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4.436cm"/>
        </style:tab-stops>
      </style:paragraph-properties>
      <style:text-properties style:font-name="Garamond" fo:font-size="16pt" style:font-size-asian="16pt" style:font-name-complex="Garamond" style:font-size-complex="16pt"/>
    </style:style>
    <style:style style:name="P2" style:family="paragraph" style:parent-style-name="Standard">
      <style:paragraph-properties fo:text-align="justify" style:justify-single-word="false"/>
      <style:text-properties style:font-name="Garamond" fo:font-size="14pt" fo:language="zxx" fo:country="none" style:text-underline-style="solid" style:text-underline-width="auto" style:text-underline-color="font-color" fo:font-weight="bold" style:font-size-asian="14pt" style:language-asian="zxx" style:country-asian="none" style:font-weight-asian="bold" style:font-name-complex="Garamond" style:font-size-complex="16pt"/>
    </style:style>
    <style:style style:name="P3"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4" style:family="paragraph" style:parent-style-name="Standard">
      <style:paragraph-properties fo:line-height="150%"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style>
    <style:style style:name="P5" style:family="paragraph" style:parent-style-name="Standard">
      <style:paragraph-properties fo:text-align="justify" style:justify-single-word="false"/>
      <style:text-properties style:font-name="Garamond" fo:font-size="14pt" style:font-size-asian="14pt" style:font-name-complex="Garamond"/>
    </style:style>
    <style:style style:name="P6"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7" style:family="paragraph" style:parent-style-name="Standard">
      <style:paragraph-properties fo:text-align="center" style:justify-single-word="false"/>
      <style:text-properties style:font-name="Garamond" fo:font-size="14pt" fo:font-weight="bold" style:font-size-asian="14pt" style:font-weight-asian="bold" style:font-name-complex="Garamond"/>
    </style:style>
    <style:style style:name="P8" style:family="paragraph" style:parent-style-name="Standard">
      <style:paragraph-properties fo:text-align="center" style:justify-single-word="false"/>
      <style:text-properties style:font-name="Garamond" fo:font-size="14pt" fo:font-style="italic" fo:font-weight="bold" style:font-size-asian="14pt" style:font-style-asian="italic" style:font-weight-asian="bold" style:font-name-complex="Garamon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2"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style>
    <style:style style:name="P13" style:family="paragraph" style:parent-style-name="Standard">
      <style:paragraph-properties fo:line-height="150%" fo:text-align="justify" style:justify-single-word="false"/>
      <style:text-properties fo:font-size="11pt" style:font-size-asian="11pt"/>
    </style:style>
    <style:style style:name="P14"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15" style:family="paragraph" style:parent-style-name="Standard">
      <style:paragraph-properties fo:text-align="center" style:justify-single-word="false"/>
      <style:text-properties fo:font-size="11pt" style:font-size-asian="11pt"/>
    </style:style>
    <style:style style:name="P16" style:family="paragraph" style:parent-style-name="Standard">
      <style:paragraph-properties fo:text-align="justify" style:justify-single-word="false"/>
      <style:text-properties fo:font-size="11pt" style:font-size-asian="11pt"/>
    </style:style>
    <style:style style:name="P17"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18" style:family="paragraph" style:parent-style-name="Standard">
      <style:paragraph-properties fo:text-align="justify" style:justify-single-word="false"/>
      <style:text-properties fo:font-size="11pt" fo:font-weight="bold" style:font-size-asian="11pt" style:font-weight-asian="bold"/>
    </style:style>
    <style:style style:name="P19" style:family="paragraph" style:parent-style-name="Standard">
      <style:paragraph-properties fo:text-align="justify" style:justify-single-word="false"/>
      <style:text-properties fo:font-size="11pt" fo:font-style="italic" style:font-size-asian="11pt" style:font-style-asian="italic"/>
    </style:style>
    <style:style style:name="P20" style:family="paragraph" style:parent-style-name="Standard">
      <style:paragraph-properties fo:text-align="justify" style:justify-single-word="false">
        <style:tab-stops>
          <style:tab-stop style:position="0.751cm"/>
        </style:tab-stops>
      </style:paragraph-properties>
      <style:text-properties fo:font-size="11pt" fo:font-style="italic" style:font-size-asian="11pt" style:font-style-asian="italic"/>
    </style:style>
    <style:style style:name="P21" style:family="paragraph" style:parent-style-name="Standard">
      <style:paragraph-properties fo:text-align="center" style:justify-single-word="false"/>
      <style:text-properties fo:font-size="11pt" fo:font-style="italic" style:font-size-asian="11pt" style:font-style-asian="italic"/>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end" style:justify-single-word="false"/>
      <style:text-properties fo:color="#c0c0c0" fo:font-size="11pt" style:font-size-asian="11pt"/>
    </style:style>
    <style:style style:name="P24"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style:font-size-asian="11pt"/>
    </style:style>
    <style:style style:name="P25"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style>
    <style:style style:name="P26" style:family="paragraph" style:parent-style-name="Standard">
      <style:paragraph-properties fo:margin-left="1.501cm" fo:margin-right="0cm" fo:text-align="justify" style:justify-single-word="false" fo:text-indent="0cm" style:auto-text-indent="false"/>
    </style:style>
    <style:style style:name="P27" style:family="paragraph" style:parent-style-name="Standard">
      <style:paragraph-properties fo:margin-left="0.635cm" fo:margin-right="0cm" fo:line-height="150%" fo:text-align="justify" style:justify-single-word="false" fo:text-indent="0cm" style:auto-text-indent="false"/>
      <style:text-properties fo:font-size="11pt" style:font-size-asian="11pt"/>
    </style:style>
    <style:style style:name="P28" style:family="paragraph" style:parent-style-name="Standard">
      <style:paragraph-properties fo:margin-left="0.635cm" fo:margin-right="0cm" fo:line-height="150%" fo:text-align="justify" style:justify-single-word="false" fo:text-indent="0.106cm" style:auto-text-indent="false"/>
      <style:text-properties fo:font-size="11pt" style:font-size-asian="11pt"/>
    </style:style>
    <style:style style:name="P29" style:family="paragraph" style:parent-style-name="Standard">
      <style:paragraph-properties fo:margin-left="0cm" fo:margin-right="0cm" fo:line-height="150%" fo:text-align="justify" style:justify-single-word="false" fo:text-indent="0.635cm" style:auto-text-indent="false"/>
      <style:text-properties fo:font-size="11pt" style:font-size-asian="11pt"/>
    </style:style>
    <style:style style:name="P30" style:family="paragraph" style:parent-style-name="Standard">
      <style:paragraph-properties fo:margin-left="0cm" fo:margin-right="0cm" fo:line-height="150%" fo:text-align="justify" style:justify-single-word="false" fo:text-indent="0.635cm" style:auto-text-indent="false"/>
      <style:text-properties fo:font-size="11pt" fo:font-weight="bold" style:font-size-asian="11pt" style:font-weight-asian="bold"/>
    </style:style>
    <style:style style:name="P31" style:family="paragraph" style:parent-style-name="Standard">
      <style:paragraph-properties fo:margin-left="1.249cm" fo:margin-right="0cm" fo:line-height="150%" fo:text-align="justify" style:justify-single-word="false" fo:text-indent="0cm" style:auto-text-indent="false"/>
      <style:text-properties fo:font-size="11pt" style:font-size-asian="11pt"/>
    </style:style>
    <style:style style:name="P32" style:family="paragraph" style:parent-style-name="Standard">
      <style:paragraph-properties fo:margin-left="0.607cm" fo:margin-right="0cm" fo:line-height="150%" fo:text-align="justify" style:justify-single-word="false" fo:text-indent="0.529cm" style:auto-text-indent="false"/>
      <style:text-properties fo:font-size="11pt" style:font-size-asian="11pt"/>
    </style:style>
    <style:style style:name="P33" style:family="paragraph" style:parent-style-name="Standard">
      <style:paragraph-properties fo:margin-left="1.136cm" fo:margin-right="0cm" fo:line-height="150%" fo:text-align="justify" style:justify-single-word="false" fo:text-indent="0cm" style:auto-text-indent="false"/>
      <style:text-properties fo:font-size="11pt" style:font-size-asian="11pt"/>
    </style:style>
    <style:style style:name="P34"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font-size-asian="11pt"/>
    </style:style>
    <style:style style:name="P35"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font-size-asian="11pt"/>
    </style:style>
    <style:style style:name="P36" style:family="paragraph" style:parent-style-name="Standard">
      <style:paragraph-properties fo:margin-left="1.244cm" fo:margin-right="0cm" fo:line-height="150%" fo:text-align="center"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7"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style>
    <style:style style:name="P38" style:family="paragraph" style:parent-style-name="Standard" style:master-page-name="First_20_Page">
      <style:paragraph-properties fo:text-align="center" style:justify-single-word="false" style:page-number="auto"/>
      <style:text-properties style:font-name="Garamond" fo:font-size="16pt" style:text-underline-style="solid" style:text-underline-width="auto" style:text-underline-color="font-color" fo:font-weight="bold" style:font-size-asian="16pt" style:font-weight-asian="bold" style:font-name-complex="Garamond" style:font-size-complex="16pt"/>
    </style:style>
    <style:style style:name="P39" style:family="paragraph" style:parent-style-name="Standard">
      <style:paragraph-properties fo:text-align="justify" style:justify-single-word="false"/>
      <style:text-properties style:font-name="Garamond" fo:font-size="14pt" fo:font-weight="bold" style:font-size-asian="14pt" style:font-weight-asian="bold" style:font-name-complex="Garamond"/>
    </style:style>
    <style:style style:name="P40" style:family="paragraph" style:parent-style-name="Standard">
      <style:paragraph-properties fo:line-height="150%"/>
      <style:text-properties style:font-name="Garamond" fo:font-size="14pt" fo:font-weight="bold" style:font-size-asian="14pt" style:font-weight-asian="bold" style:font-name-complex="Garamond"/>
    </style:style>
    <style:style style:name="P41" style:family="paragraph" style:parent-style-name="Standard">
      <style:paragraph-properties fo:line-height="150%" fo:text-align="justify" style:justify-single-word="false"/>
      <style:text-properties style:font-name="Garamond" fo:font-size="14pt" fo:font-weight="bold" style:font-size-asian="14pt" style:font-weight-asian="bold" style:font-name-complex="Garamond"/>
    </style:style>
    <style:style style:name="P42" style:family="paragraph" style:parent-style-name="Standard" style:list-style-name="WW8Num21">
      <style:paragraph-properties fo:line-height="150%" fo:text-align="justify" style:justify-single-word="false"/>
    </style:style>
    <style:style style:name="P43" style:family="paragraph" style:parent-style-name="Standard" style:list-style-name="WW8Num6">
      <style:paragraph-properties fo:line-height="150%" fo:text-align="justify" style:justify-single-word="false"/>
    </style:style>
    <style:style style:name="P44" style:family="paragraph" style:parent-style-name="Standard" style:list-style-name="WW8Num6">
      <style:paragraph-properties fo:line-height="150%" fo:text-align="justify" style:justify-single-word="false">
        <style:tab-stops>
          <style:tab-stop style:position="0.751cm"/>
        </style:tab-stops>
      </style:paragraph-properties>
    </style:style>
    <style:style style:name="P45" style:family="paragraph" style:parent-style-name="Standard" style:list-style-name="WW8Num33">
      <style:paragraph-properties fo:line-height="150%" fo:text-align="justify" style:justify-single-word="false"/>
      <style:text-properties fo:font-size="11pt" style:font-size-asian="11pt"/>
    </style:style>
    <style:style style:name="P46" style:family="paragraph" style:parent-style-name="Standard" style:list-style-name="WW8Num1">
      <style:paragraph-properties fo:line-height="150%" fo:text-align="justify" style:justify-single-word="false"/>
      <style:text-properties fo:font-size="11pt" style:font-size-asian="11pt"/>
    </style:style>
    <style:style style:name="P47"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48" style:family="paragraph" style:parent-style-name="Standard" style:list-style-name="WW8Num30">
      <style:paragraph-properties fo:margin-left="2.136cm" fo:margin-right="0cm" fo:text-align="justify" style:justify-single-word="false" fo:text-indent="-2.136cm" style:auto-text-indent="false">
        <style:tab-stops>
          <style:tab-stop style:position="1.251cm"/>
        </style:tab-stops>
      </style:paragraph-properties>
      <style:text-properties style:font-name="Garamond" fo:font-size="14pt" style:text-underline-style="solid" style:text-underline-width="auto" style:text-underline-color="font-color" fo:font-weight="bold" style:font-size-asian="14pt" style:font-weight-asian="bold" style:font-name-complex="Garamond"/>
    </style:style>
    <style:style style:name="P49" style:family="paragraph" style:parent-style-name="Standard">
      <style:paragraph-properties fo:margin-left="0cm" fo:margin-right="0.249cm" fo:line-height="150%" fo:text-align="justify" style:justify-single-word="false" fo:text-indent="0cm" style:auto-text-indent="false"/>
      <style:text-properties fo:font-size="11pt" style:font-size-asian="11pt"/>
    </style:style>
    <style:style style:name="P50" style:family="paragraph" style:parent-style-name="Standard" style:list-style-name="WW8Num26">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style>
    <style:style style:name="P51"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51cm"/>
        </style:tab-stops>
      </style:paragraph-properties>
      <style:text-properties fo:font-size="11pt" style:font-size-asian="11pt"/>
    </style:style>
    <style:style style:name="P52" style:family="paragraph" style:parent-style-name="Standard" style:list-style-name="WW8Num4">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3" style:family="paragraph" style:parent-style-name="Standard" style:list-style-name="WW8Num8">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style:font-size-asian="11pt"/>
    </style:style>
    <style:style style:name="P54" style:family="paragraph" style:parent-style-name="Standard" style:list-style-name="WW8Num22">
      <style:paragraph-properties fo:margin-left="1.879cm" fo:margin-right="0cm" fo:line-height="150%" fo:text-align="justify" style:justify-single-word="false" fo:text-indent="-0.635cm" style:auto-text-indent="false">
        <style:tab-stops>
          <style:tab-stop style:position="0.751cm"/>
          <style:tab-stop style:position="1.879cm"/>
        </style:tab-stops>
      </style:paragraph-properties>
      <style:text-properties fo:font-size="11pt" style:font-size-asian="11pt"/>
    </style:style>
    <style:style style:name="P55" style:family="paragraph" style:parent-style-name="Standard" style:list-style-name="WW8Num16">
      <style:paragraph-properties fo:margin-left="2.387cm" fo:margin-right="0cm" fo:line-height="150%"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6"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size="11pt" style:font-size-asian="11pt"/>
    </style:style>
    <style:style style:name="P57"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style>
    <style:style style:name="P58" style:family="paragraph" style:parent-style-name="Standard" style:list-style-name="WW8Num16">
      <style:paragraph-properties fo:margin-left="2.379cm" fo:margin-right="0cm" fo:line-height="150%" fo:text-align="justify" style:justify-single-word="false" fo:text-indent="-0.63cm" style:auto-text-indent="false">
        <style:tab-stops>
          <style:tab-stop style:position="0.751cm"/>
          <style:tab-stop style:position="2.387cm"/>
        </style:tab-stops>
      </style:paragraph-properties>
      <style:text-properties fo:font-size="11pt" style:font-size-asian="11pt"/>
    </style:style>
    <style:style style:name="P59" style:family="paragraph" style:parent-style-name="Standard">
      <style:paragraph-properties fo:text-align="justify" style:justify-single-word="false" fo:break-before="page">
        <style:tab-stops>
          <style:tab-stop style:position="0.751cm"/>
        </style:tab-stops>
      </style:paragraph-properties>
      <style:text-properties fo:font-size="11pt" fo:font-style="italic" style:font-size-asian="11pt" style:font-style-asian="italic"/>
    </style:style>
    <style:style style:name="P60" style:family="paragraph" style:parent-style-name="Heading_20_1" style:list-style-name="WW8Num30">
      <style:paragraph-properties fo:margin-left="2.136cm" fo:margin-right="0cm" fo:text-indent="-2.136cm" style:auto-text-indent="false">
        <style:tab-stops>
          <style:tab-stop style:position="1.501cm"/>
        </style:tab-stops>
      </style:paragraph-properties>
      <style:text-properties style:font-name="Garamond" fo:font-size="14pt" style:font-size-asian="14pt" style:font-name-complex="Garamond"/>
    </style:style>
    <style:style style:name="T1" style:family="text">
      <style:text-properties style:font-name="Garamond" fo:font-size="14pt" fo:font-weight="bold" style:font-size-asian="14pt" style:font-weight-asian="bold" style:font-name-complex="Garamond"/>
    </style:style>
    <style:style style:name="T2" style:family="text">
      <style:text-properties style:font-name="Garamond" fo:font-size="14pt" style:font-size-asian="14pt" style:font-name-complex="Garamond"/>
    </style:style>
    <style:style style:name="T3" style:family="text">
      <style:text-properties style:font-name="Garamond" fo:font-size="14pt" style:text-underline-style="solid" style:text-underline-width="auto" style:text-underline-color="font-color" fo:font-weight="bold" style:font-size-asian="14pt" style:font-weight-asian="bold" style:font-name-complex="Garamond"/>
    </style:style>
    <style:style style:name="T4" style:family="text">
      <style:text-properties fo:font-size="11pt" style:font-size-asian="11pt"/>
    </style:style>
    <style:style style:name="T5" style:family="text">
      <style:text-properties fo:font-size="11pt" fo:font-style="italic" style:font-size-asian="11pt" style:font-style-asian="italic"/>
    </style:style>
    <style:style style:name="T6" style:family="text">
      <style:text-properties fo:font-size="11pt" fo:font-style="italic" fo:font-weight="bold" style:font-size-asian="11pt" style:font-style-asian="italic" style:font-weight-asian="bold"/>
    </style:style>
    <style:style style:name="T7" style:family="text">
      <style:text-properties fo:font-size="11pt" fo:font-weight="bold" style:font-size-asian="11pt"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MODULISTICA:</text:p>
      <text:p text:style-name="P1"><text:tab/></text:p>
      <text:p text:style-name="P2"><draw:frame draw:style-name="fr2" draw:name="Cornice1" text:anchor-type="char" svg:x="14.958cm" svg:y="0.034cm" svg:width="2.565cm" svg:height="1.976cm" draw:z-index="3"><draw:text-box><text:p text:style-name="Standard">Marca da bollo da </text:p><text:p text:style-name="Standard">€ 16,00</text:p></draw:text-box></draw:frame></text:p>
      <text:list xml:id="list8485266252469674724" text:style-name="WW8Num30">
        <text:list-item>
          <text:p text:style-name="P48">SCHEMA OFFERTA</text:p>
        </text:list-item>
      </text:list>
      <text:p text:style-name="P11"/>
      <text:p text:style-name="P11"/>
      <text:p text:style-name="P11"/>
      <text:p text:style-name="P13">Il sottoscritto ……………………………………….. nato a: ……………………………………………….</text:p>
      <text:p text:style-name="P13">Il ……………………………………..residente a: …………………………………..prov. ………………..</text:p>
      <text:p text:style-name="P49">Codice Fiscale……………………./ partita I.V.A ..………………………………………………………..</text:p>
      <text:p text:style-name="P13">In qualità di …………………………………………………………………………………………………....</text:p>
      <text:p text:style-name="P13">Con sede in ………………………………………………………………………………………………..….</text:p>
      <text:p text:style-name="P13">Tel. n. …………………………...………… Fax n. ..……………………………………………………..….</text:p>
      <text:p text:style-name="P13">Indirizzo mail…………………………………………………………….</text:p>
      <text:p text:style-name="P15"/>
      <text:p text:style-name="P15">CHIEDE</text:p>
      <text:p text:style-name="P15"/>
      <text:p text:style-name="P6">di essere ammesso a partecipare alla trattativa privata indetta per la vendita di (descrizione immobile)</text:p>
      <text:p text:style-name="P5">…………………………………………………………………………………………………………………………………………………………………………………</text:p>
      <text:p text:style-name="P5">…………………………………………………………………………………………</text:p>
      <text:p text:style-name="P9"><text:span text:style-name="T1">ubicato a </text:span><text:span text:style-name="T2">………………………………………..…………………………………….;</text:span></text:p>
      <text:p text:style-name="P18"/>
      <text:p text:style-name="P22"><text:span text:style-name="T5">a tal fine dichiaro che la somma da me offerta è </text:span><text:span text:style-name="T6">Є </text:span><text:span text:style-name="T5">…………………………/……… <text:s text:c="2"/>(……………………………………………………………………………….…./………);</text:span></text:p>
      <text:p text:style-name="P19"/>
      <text:p text:style-name="P19">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24"/>
      <text:p text:style-name="P24"/>
      <text:p text:style-name="P17">Data …………………………….<text:tab/>Firma …………………………………………………………..……</text:p>
      <text:p text:style-name="P20"/>
      <text:p text:style-name="P20"/>
      <text:p text:style-name="P20"/>
      <text:p text:style-name="P10"><text:span text:style-name="T7">N.B. </text:span><text:span text:style-name="T4">occorre allegare copia di un documento di identità del concorrente in corso di validità.</text:span></text:p>
      <text:p text:style-name="P59"/>
      <text:p text:style-name="P23"><text:tab/></text:p>
      <text:p text:style-name="P16"/>
      <text:p text:style-name="P16"/>
      <text:list xml:id="list35663824" text:continue-numbering="true" text:style-name="WW8Num30">
        <text:list-item>
          <text:h text:style-name="P60" text:outline-level="1">SCHEMA DICHIARAZIONE <text:s/>SOSTITUTIVA <text:s/>UNICA</text:h>
        </text:list-item>
      </text:list>
      <text:p text:style-name="P26"><text:span text:style-name="T3">(</text:span><text:span text:style-name="T1">art. 46 D.P.R. 445</text:span><text:span text:style-name="T3"> </text:span><text:span text:style-name="T1">del 28 dicembre 2000)</text:span></text:p>
      <text:p text:style-name="P11"/>
      <text:p text:style-name="P13">Il sottoscritto ……………………………………….. nato a: ………………………………………….….…</text:p>
      <text:p text:style-name="P13">Il ……………………………………..residente a: …………………………………..prov. ……………...…</text:p>
      <text:p text:style-name="P13">Codice Fiscale<text:tab/>……………………./partita I.V.A ..……………………………………………...…..</text:p>
      <text:p text:style-name="P13">In qualità di ………………………………………………………………………………………………...…..</text:p>
      <text:p text:style-name="P13">Con sede in ……………………………………………………………………………………………...…….</text:p>
      <text:p text:style-name="P13">Tel.n. …………………………...………… Fax n. ..………………………………………………………….</text:p>
      <text:p text:style-name="P13">Con sede in ………………………………………<text:tab/></text:p>
      <text:p text:style-name="P41">Per l'ammissione alla gara relativa alla vendita per trattativa privata</text:p>
      <text:p text:style-name="P40">(descrizione immobile) …………………………………………………………………………………………………………………………………………………………………………………….ubicato a ………………………………………………………………………………</text:p>
      <text:p text:style-name="P6"/>
      <text:p text:style-name="P8">DICHIARA</text:p>
      <text:p text:style-name="P7"/>
      <text:p text:style-name="P3">Per i privati: </text:p>
      <text:p text:style-name="P12"/>
      <text:list xml:id="list4971890903972763748" text:style-name="WW8Num21">
        <text:list-item>
          <text:p text:style-name="P42"><text:span text:style-name="T7">Relativamente al certificato generale del Casellario Giudiziario </text:span><text:span text:style-name="T4">che non è stata pronunciata una condanna con sentenza passata in giudicato, per qualsiasi reato che incida sulla moralità professionale a carico di: .…………………………………………………………..…..</text:span></text:p>
        </text:list-item>
      </text:list>
      <text:p text:style-name="P27">………………………………………………………………………………………………………………</text:p>
      <text:p text:style-name="P4">Per le Società</text:p>
      <text:list xml:id="list5705443462808343629" text:style-name="WW8Num33">
        <text:list-item>
          <text:p text:style-name="P45">Che la società si è costituita con atto n. …………… in data ………..…/..……..…/…….…..<text:tab/> <text:s text:c="6"/></text:p>
        </text:list-item>
      </text:list>
      <text:p text:style-name="P27">(indicare eventuali altri atti modificativi ed integrativi)</text:p>
      <text:p text:style-name="P13"/>
      <text:list xml:id="list961334096094337378" text:style-name="WW8Num6">
        <text:list-item>
          <text:p text:style-name="P43"><text:span text:style-name="T7">Relativamente al certificato della C.C.I.A.A. </text:span><text:span text:style-name="T4">(o di documento equivalente, se l'impresa non è di nazionalità italiana)</text:span></text:p>
        </text:list-item>
      </text:list>
      <text:list xml:id="list651592908662059112" text:style-name="WW8Num1">
        <text:list-item>
          <text:p text:style-name="P46">Che l'impresa è esattamente denominata ……………………………………………………..………</text:p>
        </text:list-item>
      </text:list>
      <text:p text:style-name="P27">che ha sede a ………………………………………………………………………………….………….</text:p>
      <text:p text:style-name="P27">In via …………………………………………………………n. <text:s text:c="16"/>Cap. …………………..……</text:p>
      <text:p text:style-name="P27">Codice fiscale n. ……………………………….Partita IVA n. ……………………………………..…..</text:p>
      <text:p text:style-name="P27"><text:soft-page-break/>che l'impresa è iscritta con il ……………… del registro delle imprese di …………………………. n. ………………………………….data iscrizione ………………………………………………………</text:p>
      <text:p text:style-name="P27"/>
      <text:p text:style-name="P27">che l'impresa risulta iscritta al registro ditte con <text:s/>il numero …………………dal …………. che la forma giuridica è …………………………………….che la carica di legale rappresentante è ricoperta da: </text:p>
      <text:p text:style-name="P27">nome ………………………………………. cognome …………………………….……………..……..</text:p>
      <text:p text:style-name="P27">data di nascita ………………………… luogo di nascita ………………………………………...…....</text:p>
      <text:p text:style-name="P28">quale ……………………………………………………………………………………………………....</text:p>
      <text:p text:style-name="P27">(indicare eventuale altre persone designate a rappresentare l'impresa come risultano depositate presso la stessa C.C.I.A.A.)</text:p>
      <text:p text:style-name="P29">……………………………………………………………………………………………………………....</text:p>
      <text:p text:style-name="P30"/>
      <text:p text:style-name="P30">Indicare per le imprese individuali:</text:p>
      <text:list xml:id="list4270113908103295094" text:style-name="WW8Num26">
        <text:list-item>
          <text:p text:style-name="P50">Il nominativo del titolare ………………………………………………………………………....…..</text:p>
        </text:list-item>
      </text:list>
      <text:p text:style-name="P30"/>
      <text:p text:style-name="P30">Indicare per le società</text:p>
      <text:list xml:id="list4134400669439147530" text:style-name="WW8Num7">
        <text:list-item>
          <text:p text:style-name="P51">I componenti la società stessa, se si tratta di s.n.c.; ……………………………….…………….</text:p>
        </text:list-item>
      </text:list>
      <text:p text:style-name="P31">………………………………………………………………………………………………………….</text:p>
      <text:list xml:id="list352679715670805472" text:style-name="WW8Num4">
        <text:list-item>
          <text:p text:style-name="P52">Gli accomandatari, se si tratta di s.a.s; ………………………………………………………….…</text:p>
        </text:list-item>
      </text:list>
      <text:p text:style-name="P32">…………………………………………………………………………………………………………..</text:p>
      <text:list xml:id="list2173868229109598639" text:style-name="WW8Num8">
        <text:list-item>
          <text:p text:style-name="P53">Gli amministratori muniti di potere di rappresentanza, se si tratta di altro tipo di società ……………………………………………………………………………………………………….…</text:p>
        </text:list-item>
      </text:list>
      <text:p text:style-name="P33">………………………………………………………………………………………………………….</text:p>
      <text:p text:style-name="P33"/>
      <text:list xml:id="list35680761" text:continue-list="list961334096094337378" text:style-name="WW8Num6">
        <text:list-item>
          <text:p text:style-name="P44"><text:span text:style-name="T7">Relativamente al certificato della Camera di Commercio, Industria, Agricoltura e Artigianato </text:span><text:span text:style-name="T4">(o di documento equivalente, se l'impresa non è di nazionalità italiana)</text:span></text:p>
        </text:list-item>
      </text:list>
      <text:p text:style-name="P14"/>
      <text:list xml:id="list7569902688440066531" text:style-name="WW8Num22">
        <text:list-item>
          <text:p text:style-name="P54">Che l'impresa non è in stato di fallimento, di liquidazione, di cessazione di attività, di regolamento giudiziario di concordato preventivo o di ogni altra analoga situazione;</text:p>
        </text:list-item>
        <text:list-item>
          <text:p text:style-name="P54">Che l'impresa non ha in corso una procedura di dichiarazione di fallimento, di amministrazione controllata, di concordato preventivo oppure <text:s/>ogni altra procedura della stessa natura;</text:p>
        </text:list-item>
        <text:list-item>
          <text:p text:style-name="P54">Che a carico dell'impresa non si sono verificate procedure di fallimento o di concordato nel quinquennio anteriore alla data della gara.</text:p>
        </text:list-item>
      </text:list>
      <text:p text:style-name="P14"/>
      <text:p text:style-name="P34"><text:soft-page-break/></text:p>
      <text:p text:style-name="P34">DICHIARA <text:s/>inoltre,</text:p>
      <text:p text:style-name="P34"/>
      <text:p text:style-name="P36">premettendo che è a conoscenza delle sanzioni penali previste dall'art.76 del D.P.R. n.445 del 28/12/00 per ipotesi di falsità in atti e dichiarazioni mendaci</text:p>
      <text:p text:style-name="P37"/>
      <text:p text:style-name="P35"/>
      <text:list xml:id="list571501777565861683" text:style-name="WW8Num16">
        <text:list-item>
          <text:p text:style-name="P55">di conoscere ed accettare lo stato di fatto e di diritto in cui si trova l'immobile nonché le relative norme di P.R.G., le relative N.d.A.;</text:p>
        </text:list-item>
      </text:list>
      <text:p text:style-name="P24"/>
      <text:list xml:id="list35663187" text:continue-numbering="true" text:style-name="WW8Num16">
        <text:list-item>
          <text:p text:style-name="P58">di accettare tutte le condizioni enunciate nell'avviso di gara ………………………………………………………………………………………………….;</text:p>
        </text:list-item>
      </text:list>
      <text:p text:style-name="P17"/>
      <text:p text:style-name="P24"/>
      <text:list xml:id="list35678564" text:continue-numbering="true" text:style-name="WW8Num16">
        <text:list-item>
          <text:p text:style-name="P56">di avere preso visione dell'immobile e di conoscerne la consistenza;</text:p>
        </text:list-item>
      </text:list>
      <text:p text:style-name="P24"/>
      <text:list xml:id="list35672202" text:continue-numbering="true" text:style-name="WW8Num16">
        <text:list-item>
          <text:p text:style-name="P57"><text:span text:style-name="T4"><text:s/></text:span>di autorizzare la Regione Emilia-Romagna, ai sensi e per gli effetti dell’art. 13 del D.Lgs. 30 giugno 2003, n. 196, al trattamento dei dati, anche con strumenti informatici, esclusivamente nell’ambito del procedimento per il quale la presente dichiarazione viene resa.</text:p>
        </text:list-item>
      </text:list>
      <text:p text:style-name="P24"/>
      <text:p text:style-name="P24"/>
      <text:p text:style-name="P24">Data …………………………….<text:tab/>Firma ……………………………………………………..…</text:p>
      <text:p text:style-name="P24"/>
      <text:p text:style-name="P25"/>
      <text:p text:style-name="P24"/>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1pt" style:font-size-asian="11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style style:name="WW8Num21z0" style:family="text">
      <style:text-properties fo:font-size="11pt" style:font-size-asian="11pt"/>
    </style:style>
    <style:style style:name="WW8Num22z0" style:family="text">
      <style:text-properties style:font-name="Wingdings" fo:font-size="8pt" style:font-size-asian="8pt" style:font-name-complex="Wingdings"/>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30z0" style:family="text">
      <style:text-properties style:font-name="Garamond" fo:font-size="14pt" style:font-size-asian="14pt" style:font-name-complex="Garamon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fo:font-size="12pt" fo:font-weight="normal" style:font-size-asian="12pt" style:font-weight-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1.501cm" fo:margin-left="2.13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0"><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dc:title>
    <meta:initial-creator>Galati Maria</meta:initial-creator>
    <meta:creation-date>2011-01-31T11:28:00</meta:creation-date>
    <dc:date>2014-07-07T15:51:33.29</dc:date>
    <meta:print-date>2007-06-04T08:59:00</meta:print-date>
    <meta:editing-cycles>10</meta:editing-cycles>
    <meta:editing-duration>PT21M44S</meta:editing-duration>
    <meta:generator>OpenOffice/4.1.0$Win32 OpenOffice.org_project/410m18$Build-9764</meta:generator>
    <meta:document-statistic meta:table-count="0" meta:image-count="0" meta:object-count="0" meta:page-count="4" meta:paragraph-count="73" meta:word-count="649" meta:character-count="5361"/>
  </office:meta>
</office:document-meta>
</file>