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line-height="150%"/>
      <style:text-properties style:font-name="Garamond" fo:font-size="14pt" fo:font-weight="bold" style:font-size-asian="14pt" style:font-weight-asian="bold" style:font-name-complex="Garamond"/>
    </style:style>
    <style:style style:name="P9"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10"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7" style:family="paragraph" style:parent-style-name="Standard">
      <style:paragraph-properties fo:line-height="150%" fo:text-align="center" style:justify-single-word="false">
        <style:tab-stops>
          <style:tab-stop style:position="0.751cm"/>
        </style:tab-stops>
      </style:paragraph-properties>
      <style:text-properties fo:font-size="11pt" style:font-size-asian="11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20" style:family="paragraph" style:parent-style-name="Standard">
      <style:paragraph-properties fo:text-align="justify" style:justify-single-word="false"/>
      <style:text-properties fo:font-size="11pt" fo:font-weight="bold" style:font-size-asian="11pt" style:font-weight-asian="bold"/>
    </style:style>
    <style:style style:name="P21" style:family="paragraph" style:parent-style-name="Standard">
      <style:paragraph-properties fo:text-align="justify" style:justify-single-word="false"/>
      <style:text-properties fo:font-size="11pt" fo:font-style="italic" style:font-size-asian="11pt" style:font-style-asian="italic"/>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4"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style>
    <style:style style:name="P25"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26"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7"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8"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0"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1"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2"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3"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4"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6"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38"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39" style:family="paragraph" style:parent-style-name="Standard" style:list-style-name="WW8Num21">
      <style:paragraph-properties fo:line-height="150%" fo:text-align="justify" style:justify-single-word="false"/>
    </style:style>
    <style:style style:name="P40" style:family="paragraph" style:parent-style-name="Standard" style:list-style-name="WW8Num6">
      <style:paragraph-properties fo:line-height="150%" fo:text-align="justify" style:justify-single-word="false"/>
    </style:style>
    <style:style style:name="P41"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2" style:family="paragraph" style:parent-style-name="Standard" style:list-style-name="WW8Num33">
      <style:paragraph-properties fo:line-height="150%" fo:text-align="justify" style:justify-single-word="false"/>
      <style:text-properties fo:font-size="11pt" style:font-size-asian="11pt"/>
    </style:style>
    <style:style style:name="P43" style:family="paragraph" style:parent-style-name="Standard" style:list-style-name="WW8Num1">
      <style:paragraph-properties fo:line-height="150%" fo:text-align="justify" style:justify-single-word="false"/>
      <style:text-properties fo:font-size="11pt" style:font-size-asian="11pt"/>
    </style:style>
    <style:style style:name="P44" style:family="paragraph" style:parent-style-name="Standard" style:list-style-name="WW8Num30" style:master-page-name="">
      <style:paragraph-properties fo:margin-left="3.228cm" fo:margin-right="0cm" fo:text-align="justify" style:justify-single-word="false" fo:orphans="2" fo:widows="2" fo:text-indent="-3.281cm" style:auto-text-indent="false" style:page-number="auto" style:writing-mode="lr-tb">
        <style:tab-stops>
          <style:tab-stop style:position="2.037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45"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46"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47"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48"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49"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0"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1"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2"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53"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P54" style:family="paragraph" style:parent-style-name="Standard">
      <style:paragraph-properties fo:margin-left="1.501cm" fo:margin-right="0cm" fo:text-align="justify" style:justify-single-word="false" fo:text-indent="0cm" style:auto-text-indent="false">
        <style:tab-stops>
          <style:tab-stop style:position="2.937cm"/>
        </style:tab-stops>
      </style:paragraph-properties>
    </style:style>
    <style:style style:name="P55" style:family="paragraph" style:parent-style-name="Heading_20_1" style:list-style-name="WW8Num30">
      <style:paragraph-properties fo:margin-left="0cm" fo:margin-right="0cm" fo:text-indent="0cm" style:auto-text-indent="false">
        <style:tab-stops>
          <style:tab-stop style:position="1.984cm"/>
        </style:tab-stops>
      </style:paragraph-properties>
      <style:text-properties style:font-name="Garamond" fo:font-size="14pt" style:font-size-asian="14pt" style:font-name-complex="Garamond"/>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solid" style:text-underline-width="auto" style:text-underline-color="font-color" fo:font-weight="bold" style:font-size-asian="14pt" style:font-weight-asian="bold" style:font-name-complex="Garamond"/>
    </style:style>
    <style:style style:name="T4" style:family="text">
      <style:text-properties style:font-name="Garamond" fo:font-size="14pt" style:text-underline-style="none" fo:font-weight="bold" style:font-size-asian="14pt" style:font-weight-asian="bold" style:font-name-complex="Garamond"/>
    </style:style>
    <style:style style:name="T5" style:family="text">
      <style:text-properties fo:font-size="11pt" style:font-size-asian="11pt"/>
    </style:style>
    <style:style style:name="T6" style:family="text">
      <style:text-properties fo:font-size="11pt" fo:font-style="italic" style:font-size-asian="11pt" style:font-style-asian="italic"/>
    </style:style>
    <style:style style:name="T7" style:family="text">
      <style:text-properties fo:font-size="11pt" fo:font-style="italic" fo:font-weight="bold" style:font-size-asian="11pt" style:font-style-asian="italic" style:font-weight-asian="bold"/>
    </style:style>
    <style:style style:name="T8" style:family="text">
      <style:text-properties fo:font-size="11pt" fo:font-weight="bold" style:font-size-asian="11pt" style:font-weight-asian="bold"/>
    </style:style>
    <style:style style:name="T9" style:family="text">
      <style:text-properties style:text-underline-style="none"/>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ODULISTICA:<draw:frame draw:style-name="fr2" draw:name="Cornice1" text:anchor-type="char" svg:x="13.557cm" svg:y="0.266cm" svg:width="3.198cm" svg:height="1.884cm" draw:z-index="3"><draw:text-box><text:p text:style-name="Standard">Marca da bollo da </text:p><text:p text:style-name="Standard">€ 16,00</text:p></draw:text-box></draw:frame></text:p>
      <text:p text:style-name="P1"/>
      <text:p text:style-name="P1"/>
      <text:p text:style-name="P2"/>
      <text:list xml:id="list657484744316922568" text:style-name="WW8Num30">
        <text:list-item>
          <text:p text:style-name="P44">SCHEMA OFFERTA</text:p>
        </text:list-item>
      </text:list>
      <text:p text:style-name="P13"/>
      <text:p text:style-name="P13"/>
      <text:p text:style-name="P13"/>
      <text:p text:style-name="P15">Il sottoscritto ……………………………………….. nato a: ……………………………………………….</text:p>
      <text:p text:style-name="P15">Il ……………………………………..residente a: …………………………………..prov. ………………..</text:p>
      <text:p text:style-name="P37">Codice Fiscale……………………./ partita I.V.A ..………………………………………………………..</text:p>
      <text:p text:style-name="P15">In qualità di …………………………………………………………………………………………………....</text:p>
      <text:p text:style-name="P15">Con sede in ………………………………………………………………………………………………..….</text:p>
      <text:p text:style-name="P15">Tel. n. …………………………...………… Fax n. ..……………………………………………………..….</text:p>
      <text:p text:style-name="P15">Indirizzo mail…………………………………………………………….</text:p>
      <text:p text:style-name="P18"/>
      <text:p text:style-name="P18">CHIEDE</text:p>
      <text:p text:style-name="P18"/>
      <text:p text:style-name="P6">di essere ammesso a partecipare alla trattativa privata indetta per la vendita di lotto (____)</text:p>
      <text:p text:style-name="P6">(descrizione immobile)</text:p>
      <text:p text:style-name="P5">………………………………………………………………………………………………………………………………………………………………………………….....</text:p>
      <text:p text:style-name="P5">……………………………………………………………………………………….…</text:p>
      <text:p text:style-name="P11"><text:span text:style-name="T1">ubicato a </text:span><text:span text:style-name="T2">………………………………………..…………………………………….;</text:span></text:p>
      <text:p text:style-name="P20"/>
      <text:p text:style-name="P22"><text:span text:style-name="T6">a tal fine dichiaro che la somma da me offerta è </text:span><text:span text:style-name="T7">Є </text:span><text:span text:style-name="T6">…………………………/……… <text:s text:c="2"/>(……………………………………………………………………...........................………….…./………);</text:span></text:p>
      <text:p text:style-name="P21"/>
      <text:p text:style-name="P21">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3"/>
      <text:p text:style-name="P23"/>
      <text:p text:style-name="P19">Data …………………………….<text:tab/>Firma …………………………………………………………..……</text:p>
      <text:p text:style-name="P19"/>
      <text:p text:style-name="P12"><text:span text:style-name="T8">N.B. </text:span><text:span text:style-name="T5">occorre allegare copia di un documento di identità del concorrente in corso di validità.</text:span></text:p>
      <text:p text:style-name="P25"/>
      <text:list xml:id="list30189913" text:continue-numbering="true" text:style-name="WW8Num30">
        <text:list-item>
          <text:list>
            <text:list-item>
              <text:list>
                <text:list-item>
                  <text:list>
                    <text:list-header>
                      <text:h text:style-name="P55" text:outline-level="1"><text:span text:style-name="T9">2)<text:tab/></text:span>SCHEMA DICHIARAZIONE SOSTITUTIVA UNICA</text:h>
                    </text:list-header>
                  </text:list>
                </text:list-item>
              </text:list>
            </text:list-item>
          </text:list>
        </text:list-item>
      </text:list>
      <text:p text:style-name="P54"><text:span text:style-name="T4"><text:tab/>(</text:span><text:span text:style-name="T1">artt. 45 e 46 D.P.R. 445</text:span><text:span text:style-name="T3"> </text:span><text:span text:style-name="T1">del 28 dicembre 2000)</text:span></text:p>
      <text:p text:style-name="P13"/>
      <text:p text:style-name="P15">Il sottoscritto ……………………………………….. nato a: ………………………………………….….…</text:p>
      <text:p text:style-name="P15">Il ……………………………………..residente a: …………………………………..prov. ……………...…</text:p>
      <text:p text:style-name="P15">Codice Fiscale<text:tab/>……………………./partita I.V.A ..……………………………………………...…..</text:p>
      <text:p text:style-name="P15">In qualità di ………………………………………………………………………………………………...…..</text:p>
      <text:p text:style-name="P15">Con sede in ……………………………………………………………………………………………...…….</text:p>
      <text:p text:style-name="P15">Tel.n. …………………………...………… Fax n. ..………………………………………………………….</text:p>
      <text:p text:style-name="P15">Con sede in ………………………………………<text:tab/></text:p>
      <text:p text:style-name="P9">Per l'ammissione alla gara relativa alla vendita per trattativa privata lotto (____)</text:p>
      <text:p text:style-name="P8">(descrizione immobile) …………………………………………………………………………………………………………………………………………………………………………………….ubicato a ………………………………………………………………………………</text:p>
      <text:p text:style-name="P6"/>
      <text:p text:style-name="P10">DICHIARA</text:p>
      <text:p text:style-name="P7"/>
      <text:p text:style-name="P3">Per i privati: </text:p>
      <text:p text:style-name="P14"/>
      <text:list xml:id="list34131318317095567" text:style-name="WW8Num21">
        <text:list-item>
          <text:p text:style-name="P39"><text:span text:style-name="T8">Relativamente al certificato generale del Casellario Giudiziario </text:span><text:span text:style-name="T5">che non è stata pronunciata una condanna con sentenza passata in giudicato, per qualsiasi reato che incida sulla moralità professionale a carico di: .…………………………………………………………..…..</text:span></text:p>
        </text:list-item>
      </text:list>
      <text:p text:style-name="P26">………………………………………………………………………………………………………………</text:p>
      <text:p text:style-name="P4">Per le Società</text:p>
      <text:list xml:id="list467009208089896023" text:style-name="WW8Num33">
        <text:list-item>
          <text:p text:style-name="P42">Che la società si è costituita con atto n. …………… in data ………..…/..……..…/…….…..<text:tab/> <text:s text:c="6"/></text:p>
        </text:list-item>
      </text:list>
      <text:p text:style-name="P26">(indicare eventuali altri atti modificativi ed integrativi)</text:p>
      <text:p text:style-name="P15"/>
      <text:list xml:id="list5701468426847778817" text:style-name="WW8Num6">
        <text:list-item>
          <text:p text:style-name="P40"><text:span text:style-name="T8">Relativamente al certificato della C.C.I.A.A. </text:span><text:span text:style-name="T5">(o di documento equivalente, se l'impresa non è di nazionalità italiana)</text:span></text:p>
        </text:list-item>
      </text:list>
      <text:list xml:id="list1650866936330538519" text:style-name="WW8Num1">
        <text:list-item>
          <text:p text:style-name="P43"><text:soft-page-break/>Che l'impresa è esattamente denominata ……………………………………………………..………</text:p>
        </text:list-item>
      </text:list>
      <text:p text:style-name="P26">che ha sede a ………………………………………………………………………………….………….</text:p>
      <text:p text:style-name="P26">In via …………………………………………………………n. <text:s text:c="16"/>Cap. …………………..……</text:p>
      <text:p text:style-name="P26">Codice fiscale n. ……………………………….Partita IVA n. ……………………………………..…..</text:p>
      <text:p text:style-name="P26">che l'impresa è iscritta con il ……………… del registro delle imprese di …………………………. n. ………………………………….data iscrizione ………………………………………………………..........................................................................</text:p>
      <text:p text:style-name="P26"/>
      <text:p text:style-name="P26">che l'impresa risulta iscritta al registro ditte con <text:s/>il numero …………………dal …………. che la forma giuridica è …………………………………….che la carica di legale rappresentante è ricoperta da: </text:p>
      <text:p text:style-name="P26">nome ………………………………………. cognome …………………………….……………..……..</text:p>
      <text:p text:style-name="P26">data di nascita ………………………… luogo di nascita ………………………………………...…....</text:p>
      <text:p text:style-name="P27">quale ……………………………………………………………………………………………………....</text:p>
      <text:p text:style-name="P26">(indicare eventuale altre persone designate a rappresentare l'impresa come risultano depositate presso la stessa C.C.I.A.A.)</text:p>
      <text:p text:style-name="P28">…………………………………………………………………………………………………………....</text:p>
      <text:p text:style-name="P29"/>
      <text:p text:style-name="P29">Indicare per le imprese individuali:</text:p>
      <text:list xml:id="list1957505882930572770" text:style-name="WW8Num26">
        <text:list-item>
          <text:p text:style-name="P45">Il nominativo del titolare ………………………………………………………………………....…..</text:p>
        </text:list-item>
      </text:list>
      <text:p text:style-name="P29"/>
      <text:p text:style-name="P29">Indicare per le società</text:p>
      <text:list xml:id="list469906120687903877" text:style-name="WW8Num7">
        <text:list-item>
          <text:p text:style-name="P46">I componenti la società stessa, se si tratta di s.n.c.; ……………………………….…………….</text:p>
        </text:list-item>
      </text:list>
      <text:p text:style-name="P30">………………………………………………………………………………………………………….</text:p>
      <text:list xml:id="list143263006229065191" text:style-name="WW8Num4">
        <text:list-item>
          <text:p text:style-name="P47">Gli accomandatari, se si tratta di s.a.s; ………………………………………………………….…</text:p>
        </text:list-item>
      </text:list>
      <text:p text:style-name="P31">…………………………………………………………………………………………………………..</text:p>
      <text:list xml:id="list7293539025466787251" text:style-name="WW8Num8">
        <text:list-item>
          <text:p text:style-name="P48">Gli amministratori muniti di potere di rappresentanza, se si tratta di altro tipo di società ……………………………………………………………………………………………………….…</text:p>
        </text:list-item>
      </text:list>
      <text:p text:style-name="P32"><text:soft-page-break/>………………………………………………………………………………………………………….</text:p>
      <text:p text:style-name="P32"/>
      <text:list xml:id="list30200515" text:continue-list="list5701468426847778817" text:style-name="WW8Num6">
        <text:list-item>
          <text:p text:style-name="P41"><text:span text:style-name="T8">Relativamente al certificato della Camera di Commercio, Industria, Agricoltura e Artigianato </text:span><text:span text:style-name="T5">(o di documento equivalente, se l'impresa non è di nazionalità italiana)</text:span></text:p>
        </text:list-item>
      </text:list>
      <text:p text:style-name="P16"/>
      <text:list xml:id="list8890592276107818689" text:style-name="WW8Num22">
        <text:list-item>
          <text:p text:style-name="P49">Che l'impresa non è in stato di fallimento, di liquidazione, di cessazione di attività, di regolamento giudiziario di concordato preventivo o di ogni altra analoga situazione;</text:p>
        </text:list-item>
        <text:list-item>
          <text:p text:style-name="P49">Che l'impresa non ha in corso una procedura di dichiarazione di fallimento, di amministrazione controllata, di concordato preventivo oppure <text:s/>ogni altra procedura della stessa natura;</text:p>
        </text:list-item>
        <text:list-item>
          <text:p text:style-name="P49">Che a carico dell'impresa non si sono verificate procedure di fallimento o di concordato nel quinquennio anteriore alla data della gara.</text:p>
        </text:list-item>
      </text:list>
      <text:p text:style-name="P16"/>
      <text:p text:style-name="P17"/>
      <text:p text:style-name="P33">DICHIARA <text:s/>inoltre,</text:p>
      <text:p text:style-name="P33"/>
      <text:p text:style-name="P35">premettendo che è a conoscenza delle sanzioni penali previste dall'art.76 del D.P.R. n.445 del 28/12/00 per ipotesi di falsità in atti e dichiarazioni mendaci</text:p>
      <text:p text:style-name="P36"/>
      <text:p text:style-name="P34"/>
      <text:list xml:id="list2658335060207521839" text:style-name="WW8Num16">
        <text:list-item>
          <text:p text:style-name="P50">di conoscere ed accettare lo stato di fatto e di diritto in cui si trova l'immobile nonché le relative norme di P.R.G., le relative N.d.A.;</text:p>
        </text:list-item>
      </text:list>
      <text:p text:style-name="P23"/>
      <text:list xml:id="list30177534" text:continue-numbering="true" text:style-name="WW8Num16">
        <text:list-item>
          <text:p text:style-name="P53">di accettare tutte le condizioni enunciate nell'avviso di gara ………………………………………………………………………………………………….;</text:p>
        </text:list-item>
      </text:list>
      <text:p text:style-name="P19"/>
      <text:p text:style-name="P23"/>
      <text:list xml:id="list30192887" text:continue-numbering="true" text:style-name="WW8Num16">
        <text:list-item>
          <text:p text:style-name="P51">di avere preso visione dell'immobile e di conoscerne la consistenza;</text:p>
        </text:list-item>
      </text:list>
      <text:p text:style-name="P23"/>
      <text:list xml:id="list30176065" text:continue-numbering="true" text:style-name="WW8Num16">
        <text:list-item>
          <text:p text:style-name="P52"><text:span text:style-name="T5"><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3"/>
      <text:p text:style-name="P23"/>
      <text:p text:style-name="P23">Data …………………………….<text:tab/>Firma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56cm" fo:text-indent="-1.501cm" fo:margin-left="4.04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1-02-09T11:52:00</meta:creation-date>
    <dc:date>2016-07-21T10:01:49.07</dc:date>
    <meta:print-date>2007-06-04T08:59:00</meta:print-date>
    <meta:editing-cycles>17</meta:editing-cycles>
    <meta:editing-duration>PT11M18S</meta:editing-duration>
    <meta:generator>OpenOffice/4.1.2$Win32 OpenOffice.org_project/412m3$Build-9782</meta:generator>
    <dc:creator>Giovannina Vito</dc:creator>
    <meta:document-statistic meta:table-count="0" meta:image-count="0" meta:object-count="0" meta:page-count="4" meta:paragraph-count="72" meta:word-count="657" meta:character-count="5496"/>
  </office:meta>
</office:document-meta>
</file>