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ubicPS" svg:font-family="CubicPS, 'Times New Roman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Verdana" fo:letter-spacing="-0.004cm" fo:font-weight="bold" style:font-weight-asian="bold" style:font-name-complex="Verdana"/>
    </style:style>
    <style:style style:name="P5" style:family="paragraph" style:parent-style-name="Standard">
      <style:paragraph-properties>
        <style:tab-stops>
          <style:tab-stop style:position="3.501cm"/>
        </style:tab-stops>
      </style:paragraph-properties>
      <style:text-properties fo:color="#000000"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7" style:family="paragraph" style:parent-style-name="Text_20_body">
      <style:paragraph-properties fo:margin-left="14.986cm" fo:margin-right="0cm" fo:text-align="end" style:justify-single-word="false" fo:text-indent="0cm" style:auto-text-indent="false" fo:padding-left="0.141cm" fo:padding-right="0.141cm" fo:padding-top="0.035cm" fo:padding-bottom="0.035cm" fo:border="0.018cm solid #000000"/>
    </style:style>
    <style:style style:name="P8" style:family="paragraph" style:parent-style-name="Text_20_body" style:master-page-name="First_20_Page">
      <style:paragraph-properties fo:margin-left="14.986cm" fo:margin-right="0cm" fo:text-align="end" style:justify-single-word="false" fo:text-indent="0cm" style:auto-text-indent="false" style:page-number="auto" fo:padding-left="0.141cm" fo:padding-right="0.141cm" fo:padding-top="0.035cm" fo:padding-bottom="0.035cm" fo:border="0.018cm solid #000000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che2_5f_2">
      <style:paragraph-properties fo:text-align="justify" style:justify-single-word="false"/>
    </style:style>
    <style:style style:name="P14" style:family="paragraph" style:parent-style-name="sche2_5f_2">
      <style:paragraph-properties fo:margin-left="13.252cm" fo:margin-right="0cm" fo:text-align="justify" style:justify-single-word="false" fo:text-indent="0cm" style:auto-text-indent="false"/>
      <style:text-properties style:font-name="Arial" fo:language="it" fo:country="IT" style:font-name-complex="Arial"/>
    </style:style>
    <style:style style:name="P15" style:family="paragraph" style:parent-style-name="sche2_5f_2">
      <style:paragraph-properties fo:margin-left="12.003cm" fo:margin-right="0cm" fo:text-align="justify" style:justify-single-word="false" fo:text-indent="1.249cm" style:auto-text-indent="false"/>
    </style:style>
    <style:style style:name="P16" style:family="paragraph" style:parent-style-name="elenco_20_numerato">
      <style:paragraph-properties fo:margin-left="0.635cm" fo:margin-right="0cm" fo:text-indent="0cm" style:auto-text-indent="false" style:snap-to-layout-gri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6pt" fo:language="it" fo:country="IT" fo:font-weight="bold" style:font-size-asian="16pt" style:font-weight-asian="bold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ELLO F)</text:span></text:p>
      <text:p text:style-name="P7"><text:span text:style-name="T1">Da inserire nella BUSTA B)</text:span></text:p>
      <text:p text:style-name="P13"><text:span text:style-name="T2">BOLLO € 16,00</text:span></text:p>
      <text:p text:style-name="P14">REGIONE EMILIA-ROMAGNA</text:p>
      <text:p text:style-name="P14">Servizio Patrimonio</text:p>
      <text:p text:style-name="P15"><text:span text:style-name="T4">Via dei Mille n. 21 </text:span></text:p>
      <text:p text:style-name="P15"><text:span text:style-name="T4">40121 BOLOGNA</text:span></text:p>
      <text:p text:style-name="P1"/>
      <text:p text:style-name="P5"/>
      <text:p text:style-name="P6"><text:span text:style-name="T7">PROCEDURA APERTA PER L’ADFFIDAMENTO DEL</text:span><text:span text:style-name="T1"> </text:span><text:span text:style-name="T7">SERVIZIO DI VERIFICA DELLA PROGETTAZIONE PRELIMINARE E DEFINITIVA DELL’INTERVENTO DENOMINATO “REALIZZAZIONE DEL TECNOPOLO DI BOLOGNA ED UFFICI REGIONALI – LOTTO A” AI SENSI DELL’ART. 112 DEL D.LGS. 163/2006 E DEGLI ARTT. 44 E SS. DEL D.P.R. 207/2010</text:span></text:p>
      <text:list xml:id="list2637852526088567830" text:style-name="WW8Num5">
        <text:list-header>
          <text:p text:style-name="P16"><text:span text:style-name="T8">CUP <text:s/>(CODICE UNICO DI PROGETTO) <text:s text:c="6"/>E31G13000010004;</text:span></text:p>
          <text:p text:style-name="P16"><text:span text:style-name="T8">CIG <text:s/>(CODICE IDENTIFICATIVO GARA) <text:s text:c="2"/>58553503AD;</text:span></text:p>
        </text:list-header>
      </text:list>
      <text:p text:style-name="P4"/>
      <text:p text:style-name="P4"/>
      <text:p text:style-name="P9">OFFERTA ECONOMICA</text:p>
      <text:p text:style-name="P2"/>
      <text:p text:style-name="P3"/>
      <text:p text:style-name="P12"><text:span text:style-name="T3">Il sottoscritto …………………………………………………… nato a …………………………….……………………………</text:span></text:p>
      <text:p text:style-name="P12"><text:span text:style-name="T3">Il ……………………... C.F. ………………………….. residente a …………..………………………… nella sua qualità di </text:span></text:p>
      <text:p text:style-name="P12"><text:span text:style-name="T5">(legale rappresentante, amministratore, direttore tecnico ecc.)</text:span><text:span text:style-name="T3"> ………….……………………………………………</text:span><text:span text:style-name="T5"> </text:span><text:span text:style-name="T3">della </text:span></text:p>
      <text:p text:style-name="P12"><text:span text:style-name="T5">(impresa, società, consorzio, cooperativa ,ecc)</text:span><text:span text:style-name="T3"> …………………………………………………………………… con sede </text:span></text:p>
      <text:p text:style-name="P12"><text:span text:style-name="T3">legale in ………………………..…………….…. Via …..………………………..…………………...………………. n. .……..</text:span></text:p>
      <text:p text:style-name="P12"><text:span text:style-name="T3">Partita IVA ………………………………………...Codice Fiscale ………………………………………..</text:span></text:p>
      <text:p text:style-name="P10"/>
      <text:p text:style-name="P12"><text:span text:style-name="T1">Con riferimento alla procedura aperta in oggetto indicata, ai sensi del D.P.R. 28 dicembre 2000, n. 445, consapevole delle sanzioni penali previste dalla legge per le false dichiarazioni e/o esibizione di documenti falsi, sotto la propria personale responsabilità</text:span></text:p>
      <text:p text:style-name="P11">OFFRE</text:p>
      <text:p text:style-name="P12"><text:span text:style-name="T1">per l’espletamento dei servizi posti a base di gara il prezzo di € ___________ <text:s/>(cifra) <text:s/>(euro _______,__), <text:s/>(lettera), pari al ribasso del ___%(cifra) <text:s/>___,__% (lettera) al netto di IVA e CNPAIA.</text:span></text:p>
      <text:p text:style-name="P12"><text:span text:style-name="T1">I Prezzi unitari </text:span><text:span text:style-name="T6">già ribassati</text:span><text:span text:style-name="T1"> delle singole prestazioni sono i seguenti :</text:span></text:p>
      <text:p text:style-name="P12"><text:span text:style-name="T1">A) Verifica del progetto preliminare <text:s/>€ __________,__ <text:s text:c="2"/>(euro _______,__) </text:span></text:p>
      <text:p text:style-name="P12"><text:span text:style-name="T1">B) Verifica del progetto definitivo <text:s text:c="5"/>€ __________,__ <text:s/>(euro <text:s/>_______,__)</text:span></text:p>
      <text:p text:style-name="P12"><text:span text:style-name="T1">(l’importo totale delle voci A e B non può essere superiore <text:s/>a ____________</text:span></text:p>
      <text:p text:style-name="P11">IL DICHIARANTE</text:p>
      <text:p text:style-name="P11"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ubicPS" svg:font-family="CubicPS, 'Times New Roman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line-height-at-least="0.564cm" fo:text-align="justify" style:justify-single-word="false" fo:orphans="0" fo:widows="0">
        <style:tab-stops>
          <style:tab-stop style:position="0cm" style:leader-style="dotted" style:leader-text="."/>
        </style:tab-stops>
      </style:paragraph-properties>
      <style:text-properties fo:text-transform="uppercase" fo:font-size="12pt" style:font-size-asian="12pt"/>
    </style:style>
    <style:style style:name="brano" style:family="paragraph" style:parent-style-name="Standard">
      <style:paragraph-properties style:line-height-at-least="0.529cm" fo:text-align="justify" style:justify-single-word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stazione_20_messaggio" style:display-name="Intestazione messaggio" style:family="paragraph" style:parent-style-name="Text_20_body">
      <style:paragraph-properties fo:margin="100%" fo:margin-left="1.905cm" fo:margin-right="3.81cm" fo:line-height="0.494cm" fo:keep-together="always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style:font-name="Arial" fo:font-size="11pt" style:font-size-asian="11pt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_20_normale" style:display-name="Testo normale" style:family="paragraph" style:parent-style-name="Standard">
      <style:paragraph-properties fo:orphans="0" fo:widows="0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aragrafo_20_22" style:display-name="Paragrafo 22" style:family="paragraph">
      <style:paragraph-properties fo:text-align="justify" style:justify-single-word="false" fo:orphans="2" fo:widows="2"/>
      <style:text-properties style:use-window-font-color="true" style:font-name="CubicPS" fo:font-size="12pt" fo:language="it" fo:country="IT" style:font-name-asian="Times New Roman" style:font-size-asian="12pt" style:font-name-complex="CubicPS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itolo" style:family="paragraph" style:parent-style-name="Standard">
      <style:paragraph-properties fo:margin-top="0.847cm" fo:margin-bottom="0.847cm" fo:text-align="justify" style:justify-single-word="false" fo:keep-together="always" fo:keep-with-next="always"/>
      <style:text-properties fo:font-variant="small-caps" style:font-name="Book Antiqua" fo:font-size="12pt" fo:font-weight="bold" style:font-size-asian="12pt" style:font-weight-asian="bold" style:font-name-complex="Book Antiqua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rimo_20_piè_20_di_20_pagina" style:display-name="Primo piè di pagina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Footnote" style:family="paragraph" style:parent-style-name="Standard" style:class="extra"/>
    <style:style style:name="Default" style:family="paragraph">
      <style:paragraph-properties fo:orphans="0" fo:widows="0"/>
      <style:text-properties fo:color="#000000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elenco_20_numerato" style:display-name="elenco numerato" style:family="paragraph" style:parent-style-name="Standard" style:list-style-name="WW8Num5">
      <style:paragraph-properties fo:margin-top="0.212cm" fo:margin-bottom="0.212cm" fo:text-align="justify" style:justify-single-word="false" fo:orphans="0" fo:widows="0"/>
      <style:text-properties style:font-name="Courier New" fo:font-size="12pt" style:font-size-asian="12pt" style:font-name-complex="Courier New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Arial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>
      <style:text-properties fo:color="#000000" fo:font-style="normal" fo:font-weight="bold" style:font-style-asian="normal" style:font-weight-asian="bold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6z1" style:family="text"/>
    <style:style style:name="WW8Num16z2" style:family="text">
      <style:text-properties style:font-name="Symbol" style:font-name-complex="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Symbol" style:font-name-complex="Symbol"/>
    </style:style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Wingdings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style="normal" fo:font-weight="bold" style:font-style-asian="normal" style:font-weight-asian="bold"/>
    </style:style>
    <style:style style:name="WW8Num29z0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style="normal" fo:font-weight="bold" style:font-name-asian="Times New Roman" style:font-style-asian="normal" style:font-weight-asian="bold" style:font-name-complex="Times New Roman"/>
    </style:style>
    <style:style style:name="WW8Num32z1" style:family="text">
      <style:text-properties style:font-name="Symbol" style:font-name-complex="Symbol"/>
    </style:style>
    <style:style style:name="WW8Num32z2" style:family="text"/>
    <style:style style:name="WW8Num33z0" style:family="text">
      <style:text-properties style:use-window-font-color="true" fo:font-weight="bold" style:font-weight-asian="bold"/>
    </style:style>
    <style:style style:name="WW8Num34z0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elenco_20_numerato_20_Carattere" style:display-name="elenco numerato Carattere" style:family="text">
      <style:text-properties style:font-name="Courier New" fo:font-size="12pt" fo:language="it" fo:country="IT" style:font-size-asian="12pt" style:font-name-complex="Courier New" style:language-complex="ar" style:country-complex="SA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752cm" fo:text-indent="-1.501cm" fo:margin-left="1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771cm" fo:text-indent="-0.318cm" fo:margin-left="1.77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318cm" fo:margin-left="5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91cm" fo:text-indent="-0.318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2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466cm" fo:margin-left="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035cm" fo:margin-top="0.93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 n° ASP/OPM/7922</dc:title>
    <meta:initial-creator>regione emilia-romagna</meta:initial-creator>
    <meta:creation-date>2014-09-05T16:00:00</meta:creation-date>
    <dc:creator>RER</dc:creator>
    <dc:date>2014-09-05T16:01:00</dc:date>
    <meta:print-date>2014-07-29T12:09:00</meta:print-date>
    <meta:editing-cycles>3</meta:editing-cycles>
    <meta:editing-duration>PT2M</meta:editing-duration>
    <meta:document-statistic meta:table-count="0" meta:image-count="0" meta:object-count="0" meta:page-count="1" meta:paragraph-count="26" meta:word-count="237" meta:character-count="1791"/>
    <meta:generator>OpenOffice/4.0.1$Win32 OpenOffice.org_project/401m5$Build-9714</meta:generator>
  </office:meta>
</office:document-meta>
</file>