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97cm" fo:margin-left="-0.199cm" table:align="left" style:writing-mode="lr-tb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3.387cm"/>
    </style:style>
    <style:style style:name="Tabella1.C" style:family="table-column">
      <style:table-column-properties style:column-width="5.292cm"/>
    </style:style>
    <style:style style:name="Tabella1.D" style:family="table-column">
      <style:table-column-properties style:column-width="4.3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6cm" style:keep-together="false" fo:keep-together="always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999999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11.753cm" fo:margin-right="0cm" fo:margin-top="0cm" fo:margin-bottom="0cm" fo:text-align="end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11.252cm"/>
          <style:tab-stop style:position="12.753cm"/>
        </style:tab-stops>
      </style:paragraph-properties>
    </style:style>
    <style:style style:name="P11" style:family="paragraph" style:parent-style-name="Text_20_body" style:master-page-name="Standard">
      <style:paragraph-properties fo:margin-left="11.753cm" fo:margin-right="0cm" fo:margin-top="0cm" fo:margin-bottom="0cm" fo:text-align="end" style:justify-single-word="false" fo:text-indent="0cm" style:auto-text-indent="false" style:page-number="auto"/>
    </style:style>
    <style:style style:name="P12" style:family="paragraph" style:parent-style-name="Corpo_20_del_20_testo_20_2">
      <style:paragraph-properties fo:line-height="100%" fo:text-align="center" style:justify-single-word="false"/>
    </style:style>
    <style:style style:name="P13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</style:style>
    <style:style style:name="P14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che2_5f_2">
      <style:paragraph-properties fo:margin-left="13.737cm" fo:margin-right="0cm" fo:text-align="justify" style:justify-single-word="false" fo:text-indent="0cm" style:auto-text-indent="false"/>
      <style:text-properties style:font-name="Arial" fo:font-size="9pt" fo:language="it" fo:country="IT" style:font-size-asian="9pt" style:font-name-complex="Arial" style:font-size-complex="9pt"/>
    </style:style>
    <style:style style:name="P17" style:family="paragraph" style:parent-style-name="sche2_5f_2">
      <style:paragraph-properties fo:margin-left="10.502cm" fo:margin-right="0cm" fo:text-align="justify" style:justify-single-word="false" fo:text-indent="0cm" style:auto-text-indent="false"/>
    </style:style>
    <style:style style:name="P18" style:family="paragraph" style:parent-style-name="sche2_5f_2">
      <style:paragraph-properties fo:margin-left="10.502cm" fo:margin-right="0cm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2pt" fo:language="it" fo:country="IT" fo:font-weight="bold" style:font-size-asian="12pt" style:font-weight-asian="bold" style:font-size-complex="12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MODELLO B)</text:span></text:p>
      <text:p text:style-name="P10"><text:span text:style-name="T2">da inserire<text:line-break/>nella busta A)</text:span></text:p>
      <text:p text:style-name="P16"/>
      <text:p text:style-name="P16"/>
      <text:p text:style-name="P18">Alla Regione Emilia Romagna</text:p>
      <text:p text:style-name="P18">Servizio Patrimonio</text:p>
      <text:p text:style-name="P17"><text:span text:style-name="T3">Via dei Mille n. 21</text:span></text:p>
      <text:p text:style-name="P17"><text:span text:style-name="T3">40121 BOLOGNA</text:span></text:p>
      <text:p text:style-name="P14"/>
      <text:p text:style-name="P15">DICHIARAZIONE DI SOGGETTO SOTTOPOSTO A VERIFICA ANTIMAFIA </text:p>
      <text:p text:style-name="P13"><text:span text:style-name="T4">(ART. 85 D. LGS. 159/2011). (FAMILIARI CONVIVENTI)</text:span></text:p>
      <text:p text:style-name="P14"/>
      <text:p text:style-name="P12"><text:span text:style-name="T4">Dichiarazione sostitutiva di certificazione</text:span></text:p>
      <text:p text:style-name="P2">(D.P.R. n. 445 del 28.12.2000)</text:p>
      <text:p text:style-name="P4"/>
      <text:p text:style-name="P4">_l_ sottoscritt_ (nome e cognome) ______________________________________________ nat_ a __________________________ Prov. ________ il ________________ residente a_____________________ via/piazza _______________________________n.____________ </text:p>
      <text:p text:style-name="P4">C.F. _______________________________</text:p>
      <text:p text:style-name="P5">consapevole delle sanzioni penali in caso di dichiarazioni false e della conseguente decadenza dai benefici eventualmente conseguiti (ai sensi degli artt. 75 e 76 D.P.R. 445/2000) sotto la propria responsabilità </text:p>
      <text:p text:style-name="P7"/>
      <text:p text:style-name="P7">DICHIARA</text:p>
      <text:p text:style-name="P7"/>
      <text:p text:style-name="P4">che per la società _____________________________________________________________</text:p>
      <text:p text:style-name="P3"><text:span text:style-name="T5">ricopre la carica di ___________________________________________________________</text:span></text:p>
      <text:p text:style-name="P3"/>
      <text:p text:style-name="P3"><text:span text:style-name="T5">e che dal proprio stato di famiglia risultano i seguenti familiari conviventi: 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COGNOME</text:p>
          </table:table-cell>
          <table:table-cell table:style-name="Tabella1.A1" office:value-type="string">
            <text:p text:style-name="P1">NOME</text:p>
          </table:table-cell>
          <table:table-cell table:style-name="Tabella1.A1" office:value-type="string">
            <text:p text:style-name="P1">LUOGO E DATA NASCITA</text:p>
          </table:table-cell>
          <table:table-cell table:style-name="Tabella1.D1" office:value-type="string">
            <text:p text:style-name="P1">CODICE FISCALE</text:p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</table:table>
      <text:p text:style-name="P5"/>
      <text:p text:style-name="P5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5"/>
      <text:p text:style-name="P3"><text:span text:style-name="T1">_________________ <text:s text:c="34"/>_________________________________________</text:span></text:p>
      <text:p text:style-name="P3"><text:tab/>data<text:tab/><text:tab/><text:tab/><text:tab/><text:tab/><text:tab/><text:tab/>firma leggibile del dichiarante</text:p>
      <text:p text:style-name="P1"/>
      <text:p text:style-name="P1">Si allega copia documento di identità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margin="100%" fo:margin-left="0.501cm" fo:margin-right="0cm" fo:line-height="150%" fo:text-align="justify" style:justify-single-word="false" fo:text-indent="-0.501cm" style:auto-text-indent="false"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999999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inistero Interno</meta:initial-creator>
    <meta:creation-date>2014-09-05T15:46:00</meta:creation-date>
    <dc:creator>RER</dc:creator>
    <dc:date>2014-09-05T15:47:00</dc:date>
    <meta:print-date>2013-03-26T10:34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182" meta:character-count="1584"/>
    <meta:generator>OpenOffice/4.0.1$Win32 OpenOffice.org_project/401m5$Build-9714</meta:generator>
  </office:meta>
</office:document-meta>
</file>