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Default">
      <style:text-properties fo:font-size="9pt" fo:font-weight="bold" style:font-size-asian="9pt" style:font-weight-asian="bold" style:font-size-complex="9pt" style:font-weight-complex="bold"/>
    </style:style>
    <style:style style:name="P3" style:family="paragraph" style:parent-style-name="Default">
      <style:paragraph-properties>
        <style:tab-stops>
          <style:tab-stop style:position="12.065cm"/>
        </style:tab-stops>
      </style:paragraph-properties>
      <style:text-properties fo:font-size="9pt" fo:font-weight="bold" style:font-size-asian="9pt" style:font-weight-asian="bold" style:font-size-complex="9pt" style:font-weight-complex="bold"/>
    </style:style>
    <style:style style:name="P4" style:family="paragraph" style:parent-style-name="Default">
      <style:paragraph-properties fo:text-align="center" style:justify-single-word="false"/>
      <style:text-properties fo:font-size="9pt" fo:font-weight="bold" style:font-size-asian="9pt" style:font-weight-asian="bold" style:font-size-complex="9pt" style:font-weight-complex="bold"/>
    </style:style>
    <style:style style:name="P5" style:family="paragraph" style:parent-style-name="Default">
      <style:paragraph-properties fo:text-align="center" style:justify-single-word="false"/>
      <style:text-properties fo:font-size="9pt" fo:font-weight="bold" style:font-size-asian="9pt" style:font-weight-asian="bold" style:font-size-complex="9pt"/>
    </style:style>
    <style:style style:name="P6" style:family="paragraph" style:parent-style-name="Default">
      <style:paragraph-properties fo:text-align="center" style:justify-single-word="false"/>
      <style:text-properties fo:font-size="9pt" style:font-size-asian="9pt" style:font-size-complex="9pt"/>
    </style:style>
    <style:style style:name="P7" style:family="paragraph" style:parent-style-name="Default">
      <style:paragraph-properties fo:text-align="justify" style:justify-single-word="false"/>
      <style:text-properties fo:font-size="9pt" style:font-size-asian="9pt" style:font-size-complex="9pt"/>
    </style:style>
    <style:style style:name="P8" style:family="paragraph" style:parent-style-name="Default">
      <style:paragraph-properties fo:text-align="justify" style:justify-single-word="false"/>
    </style:style>
    <style:style style:name="P9" style:family="paragraph" style:parent-style-name="Default">
      <style:paragraph-properties fo:margin-top="0cm" fo:margin-bottom="0.016cm" fo:text-align="justify" style:justify-single-word="false"/>
    </style:style>
    <style:style style:name="P10" style:family="paragraph" style:parent-style-name="Default" style:master-page-name="Standard">
      <style:paragraph-properties style:page-number="auto"/>
      <style:text-properties fo:font-size="14pt" fo:font-weight="bold" style:font-size-asian="14pt" style:font-weight-asian="bold" style:font-size-complex="14pt" style:font-weight-complex="bold"/>
    </style:style>
    <style:style style:name="P11" style:family="paragraph" style:parent-style-name="Default">
      <style:paragraph-properties>
        <style:tab-stops>
          <style:tab-stop style:position="12.065cm"/>
        </style:tab-stops>
      </style:paragraph-properties>
      <style:text-properties fo:font-size="9pt" fo:font-weight="bold" style:font-size-asian="9pt" style:font-weight-asian="bold" style:font-size-complex="9pt" style:font-weight-complex="bold"/>
    </style:style>
    <style:style style:name="P12" style:family="paragraph" style:parent-style-name="Default">
      <style:paragraph-properties fo:text-align="center" style:justify-single-word="false"/>
      <style:text-properties fo:font-size="9pt" fo:font-weight="bold" style:font-size-asian="9pt" style:font-weight-asian="bold" style:font-size-complex="9pt" style:font-weight-complex="bold"/>
    </style:style>
    <style:style style:name="P13" style:family="paragraph" style:parent-style-name="Default">
      <style:paragraph-properties fo:text-align="justify" style:justify-single-word="false"/>
      <style:text-properties fo:font-size="9pt" style:font-size-asian="9pt" style:font-size-complex="9pt"/>
    </style:style>
    <style:style style:name="P14" style:family="paragraph" style:parent-style-name="Text_20_body">
      <style:paragraph-properties fo:margin-left="14.49cm" fo:margin-right="0cm" fo:margin-top="0cm" fo:margin-bottom="0.109cm" fo:text-align="end" style:justify-single-word="false" fo:text-indent="0cm" style:auto-text-indent="false" fo:padding-left="0.141cm" fo:padding-right="0.141cm" fo:padding-top="0.035cm" fo:padding-bottom="0.035cm" fo:border="0.018cm solid #000000"/>
      <style:text-properties style:font-name="Arial" fo:font-weight="bold" style:font-weight-asian="bold" style:font-name-complex="Arial"/>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font-size="10pt" fo:font-weight="bold" style:font-size-asian="10pt" style:font-weight-asian="bold" style:font-size-complex="10pt" style:font-weight-complex="bold"/>
    </style:style>
    <style:style style:name="T4" style:family="text">
      <style:text-properties style:font-name="Wingdings" fo:font-size="8pt" style:font-size-asian="8pt" style:font-name-complex="Wingdings"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97"/>MODELLO A)</text:p>
      <text:p text:style-name="P2"/>
      <text:p text:style-name="P14">Da inserire nella </text:p>
      <text:p text:style-name="P14">BUSTA A)</text:p>
      <text:p text:style-name="P2"/>
      <text:p text:style-name="P3"><text:tab/>Alla</text:p>
      <text:p text:style-name="P3"><text:tab/>Regione Emilia-Romagna<text:tab/><text:tab/>Servizio Patrimonio</text:p>
      <text:p text:style-name="P3"><text:tab/>Via dei Mille n. 21</text:p>
      <text:p text:style-name="P3"><text:tab/>40121 Bologna</text:p>
      <text:p text:style-name="P3"/>
      <text:p text:style-name="P3"/>
      <text:p text:style-name="P4">DICHIARAZIONE SOSTITUTIVA DELL'ART. 38, lett. B, <text:s/>C e M-ter <text:s/>del D. LGS. 163/2006</text:p>
      <text:p text:style-name="P4">(Art. 46 D.P.R. 445 del 28 dicembre 2000)</text:p>
      <text:p text:style-name="P6"/>
      <text:p text:style-name="P7">Il/la sottoscritto/a _____________________________________________’___________________________ </text:p>
      <text:p text:style-name="P7">(cognome) (nome) </text:p>
      <text:p text:style-name="P7"/>
      <text:p text:style-name="P7">nato a _________________________________________________ (______________) il_______________ </text:p>
      <text:p text:style-name="P7">(luogo) (prov.) </text:p>
      <text:p text:style-name="P7"/>
      <text:p text:style-name="P7">nella sua qualità di _______________________________________________________________________ </text:p>
      <text:p text:style-name="P7"/>
      <text:p text:style-name="P7">residente a __________________________________ (_________) in Via______________________ n. ___ </text:p>
      <text:p text:style-name="P7">(luogo) (prov.) (indirizzo) </text:p>
      <text:p text:style-name="P7"/>
      <text:p text:style-name="P7">consapevole delle sanzioni penali, nel caso di dichiarazioni non veritiere, di formazione o uso di atti falsi , richiamate dall’art. 76 del D.P.R. 445 del 28 dicembre 2000 </text:p>
      <text:p text:style-name="P5">D I C H I A R A</text:p>
      <text:p text:style-name="P5"/>
      <text:p text:style-name="P7">1) che nei propri confronti non è pendente un procedimento per l'applicazione di una delle misure di prevenzione di cui all’articolo 3 della legge 27 dicembre 1956, n. 1423 o di una delle cause ostative previste dall'art. 67 del D.lgs 159/2011; </text:p>
      <text:p text:style-name="P7">2) che ne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é comunque causa di esclusione la condanna, con sentenza passata in giudicato per uno o più reati di partecipazione a una organizzazione criminale, corruzione frode, riciclaggio quali definiti dagli atti comunitari citati all'art. 45, paragrafo 1, Direttiva CE 2004/18); </text:p>
      <text:p text:style-name="P8"><text:span text:style-name="T3">- </text:span><text:span text:style-name="T2">che, ai sensi dell'art. 38, comma 2 del D. Lgs. 163/2006, si indicano le seguenti eventuali condanne riportate ivi comprese quelle per le quali il dichiarante abbia beneficiato della non menzione_________________________________________________________ </text:span></text:p>
      <text:p text:style-name="P7"/>
      <text:p text:style-name="P7">3) che nell’anno antecedente la pubblicazione del bando: </text:p>
      <text:p text:style-name="P9"><text:span text:style-name="T4"></text:span><text:span text:style-name="T2">NON E’ STATO VITTIMA dei reati previsti e puniti dagli articoli 317 e 629 del codice penale aggravati ai sensi dell'articolo 7 del decreto legge 13/5/91 n. 151, convertito, con modificazioni, dalla legge 12/7/1991 n. 203, pertanto non ha denunciato tali fa’ti all’Autorità Giudiziaria; </text:span></text:p>
      <text:p text:style-name="P9"><text:span text:style-name="T4"></text:span><text:span text:style-name="T2">ESSENDO STATO VITTIMA dei reati previsti e puniti dagli articoli 317 e 629 del codice penale aggravati ai sensi dell'articolo 7 del decreto legge 13/5/91 n. 151, convertito, con modificazioni, dalla legge 12/7/1991 n. 203, sono intervenuti i casi previsti d’ll’art. 4 - comma 1 - L. n. 689 del 24/11/1981 (stato di necessità); </text:span></text:p>
      <text:p text:style-name="P8"><text:span text:style-name="T4"></text:span><text:span text:style-name="T2">E’ STATO VITTIMA dei reati previsti e puniti dagli articoli 317 e 629 del codice penale aggravati ai sensi dell'articolo 7 del decreto legge 13/5/91 n. 151, convertito, con modificazioni, dalla legge 12/7/1991 n. 203, ed ha denunciato tali fatti all’autorità Giudiziaria tra cui:_________________________________________________________________________; </text:span></text:p>
      <text:p text:style-name="P7"/>
      <text:p text:style-name="P7">__________________________ </text:p>
      <text:p text:style-name="P7">(luogo, data) </text:p>
      <text:p text:style-name="P7"/>
      <text:p text:style-name="P7">IL DICHIARANTE <text:s/>_________________________________ </text:p>
      <text:p text:style-name="P7"/>
      <text:p text:style-name="P1"><text:span text:style-name="T2">N.B. La dichiarazione deve essere corredata da fotocopia, non autenticata, di documento di identità in validità del sottoscrittore e presentata dai seguenti soggetti:per le imprese individuali: </text:span><text:span text:style-name="T1">dal titolare </text:span><text:span text:style-name="T2">ed </text:span><text:span text:style-name="T1">dai direttori tecnici </text:span><text:span text:style-name="T2">dell'impresa qualora questi ultimi siano persone diverse dal titolare; per le società commerciali, le cooperative e loro consorzi: </text:span><text:span text:style-name="T1">dai direttori tecnici </text:span><text:span text:style-name="T2">e </text:span><text:span text:style-name="T1">da tutti i soci</text:span><text:span text:style-name="T2">, se si tratta di s.n.c.; </text:span><text:span text:style-name="T1">dai direttori tecnici </text:span><text:span text:style-name="T2">e </text:span><text:span text:style-name="T1">da tutti i soci accomandatari</text:span><text:span text:style-name="T2">, se si tratta di s.a.s.; </text:span><text:span text:style-name="T1">dai direttori tecnici </text:span><text:span text:style-name="T2">e </text:span><text:span text:style-name="T1">dagli </text:span><text:span text:style-name="T1">amministratori muniti di poteri di rappresentanza o il socio unico, ovvero il socio di maggioranza in caso di società con meno di quattro soci</text:span><text:span text:style-name="T2">, per ogni altro tipo di società o consorz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 </dc:title>
    <meta:initial-creator>RER</meta:initial-creator>
    <meta:creation-date>2014-09-05T15:42:00</meta:creation-date>
    <dc:date>2014-09-12T18:20:16.67</dc:date>
    <meta:print-date>2014-09-05T15:42:00</meta:print-date>
    <meta:editing-cycles>5</meta:editing-cycles>
    <meta:editing-duration>PT4M15S</meta:editing-duration>
    <meta:generator>OpenOffice/4.0.1$Win32 OpenOffice.org_project/401m5$Build-9714</meta:generator>
    <meta:document-statistic meta:table-count="0" meta:image-count="0" meta:object-count="0" meta:page-count="1" meta:paragraph-count="29" meta:word-count="546" meta:character-count="3937"/>
  </office:meta>
</office:document-meta>
</file>