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Default">
      <style:paragraph-properties>
        <style:tab-stops>
          <style:tab-stop style:position="12.06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14.09cm" fo:margin-right="0cm" fo:margin-top="0cm" fo:margin-bottom="0.109cm" fo:text-align="end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Default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Default">
      <style:paragraph-properties>
        <style:tab-stops>
          <style:tab-stop style:position="12.06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Defaul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7"/>MODELLO 3)</text:p>
      <text:p text:style-name="P8">Da inserire nella </text:p>
      <text:p text:style-name="P8">BUSTA A)</text:p>
      <text:p text:style-name="P3"/>
      <text:p text:style-name="P3"/>
      <text:p text:style-name="P4"><text:tab/>Alla</text:p>
      <text:p text:style-name="P4"><text:tab/>Regione Emilia-Romagna<text:tab/><text:tab/>Servizio Patrimonio</text:p>
      <text:p text:style-name="P4"><text:tab/>Via dei Mille n. 21</text:p>
      <text:p text:style-name="P4"><text:tab/>40121 Bologna</text:p>
      <text:p text:style-name="P4"/>
      <text:p text:style-name="P4"/>
      <text:p text:style-name="P12">DICHIARAZIONE SOSTITUTIVA DELL'ART. 50 <text:s/>D.P.R. 207/2010</text:p>
      <text:p text:style-name="P12">(D.P.R. n. <text:s/>445 del 28 dicembre 2000)</text:p>
      <text:p text:style-name="P6"/>
      <text:p text:style-name="P7">Il/la sottoscritto/a _____________________________________________’___________________________ </text:p>
      <text:p text:style-name="P7">(cognome) (nome) </text:p>
      <text:p text:style-name="P7"/>
      <text:p text:style-name="P7">nato a _________________________________________________ (______________) il_______________ </text:p>
      <text:p text:style-name="P7">(luogo) (prov.) </text:p>
      <text:p text:style-name="P7"/>
      <text:p text:style-name="P7">nella sua qualità di _______________________________________________________________________ </text:p>
      <text:p text:style-name="P7"/>
      <text:p text:style-name="P7">residente a __________________________________ (_________) in Via______________________ n. ___ </text:p>
      <text:p text:style-name="P7">(luogo) (prov.) (indirizzo) </text:p>
      <text:p text:style-name="P7"/>
      <text:p text:style-name="P7">consapevole delle sanzioni penali, nel caso di dichiarazioni non veritiere, di formazione o uso di atti falsi , richiamate dall’art. 76 del D.P.R. 445 del 28 dicembre 2000 </text:p>
      <text:p text:style-name="P5">D I C H I A R A</text:p>
      <text:p text:style-name="P5"/>
      <text:p text:style-name="P7"/>
      <text:p text:style-name="P1"><text:span text:style-name="T1">a)</text:span><text:span text:style-name="T2"> l’avvenuto svolgimento, nel quinquennio antecedente la data di pubblicazione del bando di gara, appalti di servizi di verifica di progetti relativi a lavori di importo ciascuno almeno pari al cinquanta per cento di quello oggetto dell’appalto da affidare e di natura analoga allo stesso; i servizi sono quelli iniziati e <text:s/>ultimati nel quinquennio di riferimento, ovvero (per quelli iniziati antecedentemente o conclusi successivamente) la parte di essi svolta nello stesso periodo. Non rileva al riguardo la mancata realizzazione dei lavori.</text:span></text:p>
      <text:p text:style-name="P2"/>
      <text:p text:style-name="P1"><text:span text:style-name="T1">b)</text:span><text:span text:style-name="T2"> di indicare quale coordinatore del servizio di verifica un soggetto laureato in ingegneria o architettura, abilitato all’esercizio della professione da almeno 10 anni, antecedente la data di pubblicazione del bando e iscritto al relativo albo professionale e precisamente ________________ che provvederà alla sottoscrizione di tutti i rapporti rilasciati dall’Organismo di ispezione, nonché il rapporto conclusivo ex art. 54, comma 7 DPR 207/10.</text:span></text:p>
      <text:p text:style-name="P7"/>
      <text:p text:style-name="P7"/>
      <text:p text:style-name="P7"/>
      <text:p text:style-name="P7"/>
      <text:p text:style-name="P7"/>
      <text:p text:style-name="P7">________________________ </text:p>
      <text:p text:style-name="P7">(luogo, data) </text:p>
      <text:p text:style-name="P7"/>
      <text:p text:style-name="P7"/>
      <text:p text:style-name="P7"/>
      <text:p text:style-name="P7"/>
      <text:p text:style-name="P7">IL DICHIARANTE </text:p>
      <text:p text:style-name="P7"/>
      <text:p text:style-name="P7">______________________________ </text:p>
      <text:p text:style-name="P7"/>
      <text:p text:style-name="P7"/>
      <text:p text:style-name="P7"/>
      <text:p text:style-name="P9">N.B. La dichiarazione deve essere corredata da fotocopia, non autenticata, di documento di identità in validità del sottoscrittor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0pt" style:font-size-asian="10pt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) </dc:title>
    <meta:initial-creator>RER</meta:initial-creator>
    <meta:creation-date>2014-09-05T15:33:00</meta:creation-date>
    <dc:date>2014-09-12T18:18:11.72</dc:date>
    <meta:print-date>2014-07-15T13:13:00</meta:print-date>
    <meta:editing-cycles>5</meta:editing-cycles>
    <meta:editing-duration>P2171DT9H32M34S</meta:editing-duration>
    <meta:generator>OpenOffice/4.0.1$Win32 OpenOffice.org_project/401m5$Build-9714</meta:generator>
    <meta:document-statistic meta:table-count="0" meta:image-count="0" meta:object-count="0" meta:page-count="1" meta:paragraph-count="25" meta:word-count="264" meta:character-count="2140"/>
  </office:meta>
</office:document-meta>
</file>