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Default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Default">
      <style:paragraph-properties>
        <style:tab-stops>
          <style:tab-stop style:position="12.06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Default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Default">
      <style:paragraph-properties>
        <style:tab-stops>
          <style:tab-stop style:position="12.06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 style:master-page-name="">
      <style:paragraph-properties fo:margin-left="13.989cm" fo:margin-right="0cm" fo:margin-top="0cm" fo:margin-bottom="0.101cm" fo:text-align="end" style:justify-single-word="false" fo:text-indent="0cm" style:auto-text-indent="false" style:page-number="auto" fo:padding-left="0.6cm" fo:padding-right="0.141cm" fo:padding-top="0.035cm" fo:padding-bottom="0.035cm" fo:border="0.018cm solid #000000" style:shadow="none">
        <style:tab-stops>
          <style:tab-stop style:position="15.716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Text_20_body">
      <style:paragraph-properties fo:margin-left="13.989cm" fo:margin-right="0cm" fo:margin-top="0cm" fo:margin-bottom="0.101cm" fo:text-align="end" style:justify-single-word="false" fo:text-indent="0cm" style:auto-text-indent="false" fo:padding-left="0.6cm" fo:padding-right="0.141cm" fo:padding-top="0.035cm" fo:padding-bottom="0.035cm" fo:border="0.018cm solid #000000" style:shadow="none">
        <style:tab-stops>
          <style:tab-stop style:position="15.716cm"/>
        </style:tab-stops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line-through-style="solid" style:text-line-through-type="double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7"/>MODELLO 2) </text:p>
      <text:p text:style-name="P14">Da inserire nella </text:p>
      <text:p text:style-name="P15">BUSTA A)</text:p>
      <text:p text:style-name="P4"/>
      <text:p text:style-name="P5"><text:tab/>Alla</text:p>
      <text:p text:style-name="P5"><text:tab/>Regione Emilia-Romagna<text:tab/><text:tab/>Servizio Patrimonio</text:p>
      <text:p text:style-name="P5"><text:tab/>Via dei Mille n. 21</text:p>
      <text:p text:style-name="P5"><text:tab/>40121 Bologna</text:p>
      <text:p text:style-name="P5"/>
      <text:p text:style-name="P5"/>
      <text:p text:style-name="P11">DICHIARAZIONE SOSTITUTIVA DELL'ART. 48 <text:s/>D.P.R. 207/2010</text:p>
      <text:p text:style-name="P11">(D.P.R. n. <text:s/>445 del 28 dicembre 2000)</text:p>
      <text:p text:style-name="P7"/>
      <text:p text:style-name="P8">Il/la sottoscritto/a _____________________________________________’___________________________ </text:p>
      <text:p text:style-name="P8">(cognome) (nome) </text:p>
      <text:p text:style-name="P8"/>
      <text:p text:style-name="P8">nato a _________________________________________________ (______________) il_______________ </text:p>
      <text:p text:style-name="P8">(luogo) (prov.) </text:p>
      <text:p text:style-name="P8"/>
      <text:p text:style-name="P8">nella sua qualità di _______________________________________________________________________ </text:p>
      <text:p text:style-name="P8"/>
      <text:p text:style-name="P8">residente a __________________________________ (_________) in Via______________________ n. ___ </text:p>
      <text:p text:style-name="P8">(luogo) (prov.) (indirizzo) </text:p>
      <text:p text:style-name="P8"/>
      <text:p text:style-name="P8">consapevole delle sanzioni penali, nel caso di dichiarazioni non veritiere, di formazione o uso di atti falsi , richiamate dall’art. 76 del D.P.R. 445 del 28 dicembre 2000 </text:p>
      <text:p text:style-name="P6">D I C H I A R A</text:p>
      <text:p text:style-name="P6"/>
      <text:p text:style-name="P8"/>
      <text:p text:style-name="P2"><text:span text:style-name="T1">- Di essere in possesso dei requisiti professionali di cui all’art. 48, comma 1 lett. a) del D.P.R. 207/2010, e a tal fine </text:span><text:span text:style-name="T2">allega alla presente dichiarazione</text:span><text:span text:style-name="T1"> il certificato di </text:span><text:span text:style-name="T3">accreditamento come organismo di ispezione di tipo A o C, ai sensi della normativa europea UNI CEI EN ISO/IEC 17020</text:span><text:span text:style-name="T1">, nello specifico settore delle “Costruzioni edili e delle opere di ingegneria civile in generale e relative opere impiantistiche, opere di presidio e di difesa ambientale e di ingegneria naturalistica” per la tipologia ispettiva: “Ispezioni sulla progettazione delle opere (ivi comprese, quando richieste, quelle effettuate ai fini delle verifiche di cui all'art. 112 del D.LGS. n° 163 del 12.04.06, G.U. del 02.05.06 o ai sensi di altre legislazioni applicabili e successive modifiche) ed ispezione sulla esecuzione delle opere, </text:span></text:p>
      <text:p text:style-name="P8"/>
      <text:p text:style-name="P3">Ai sensi dell’art. 48 comma1, lett. a) del D.P.R. 207/2010 <text:s/>dichiara <text:s/>inoltre di: </text:p>
      <text:p text:style-name="P3">- di non essere nelle situazioni di incompatibilità di cui all’articolo 50, comma 4 del D.P.R 207/2010 ossia di non partecipare o aver partecipato direttamente o indirettamente né alla gara per l’affidamento della progettazione da verificare, né alla redazione della stessa in qualsiasi suo livello; </text:p>
      <text:p text:style-name="P3">- di non avere in corso, né ha avuto negli ultimi tre anni rapporti di natura professionale e commerciale con i soggetti coinvolti nella progettazione, stante l’affidamento esterno di quest’ultima; </text:p>
      <text:p text:style-name="P3">- di impegnarsi, al momento dell’affidamento dell’incarico, a non intrattenere rapporti di natura professionale e commerciale con i soggetti coinvolti nella progettazione oggetto della verifica per i tre anni successivi, decorrenti dalla conclusione dell’incarico;</text:p>
      <text:p text:style-name="P3">- di impegnarsi, al momento dell’affidamento dell’incarico, di munirsi di adeguata polizza assicurativa ai sensi dell’art. 57 del D.P.R. 207/2010;</text:p>
      <text:p text:style-name="P3">- di essere a conoscenza ed accettare che eventuali spese per la pubblicazione sui quotidiani dei bandi e degli avvisi di gara, sostenute dalla Stazione Appaltante, saranno poste a carico dell’Aggiudicatario, a norma dell’art. 34, comma 35 della L. 221/2012.</text:p>
      <text:p text:style-name="P8"/>
      <text:p text:style-name="P8"/>
      <text:p text:style-name="P8">________________________ </text:p>
      <text:p text:style-name="P8">(luogo, data)</text:p>
      <text:p text:style-name="P8"/>
      <text:p text:style-name="P8"/>
      <text:p text:style-name="P8"><text:s/>IL DICHIARANTE <text:s text:c="7"/>_______________________________ </text:p>
      <text:p text:style-name="P8"/>
      <text:p text:style-name="P1"><text:span text:style-name="T4">N.B. La dichiarazione deve essere corredata da fotocopia, non autenticata, di documento di identità in validità del sottoscrittore </text:span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0pt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025cm" fo:margin-left="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) </dc:title>
    <meta:initial-creator>RER</meta:initial-creator>
    <meta:creation-date>2014-09-05T15:28:00</meta:creation-date>
    <dc:date>2014-09-12T18:13:18.67</dc:date>
    <meta:print-date>2014-09-05T15:30:00</meta:print-date>
    <meta:editing-cycles>6</meta:editing-cycles>
    <meta:editing-duration>PT8M12S</meta:editing-duration>
    <meta:generator>OpenOffice/4.0.1$Win32 OpenOffice.org_project/401m5$Build-9714</meta:generator>
    <meta:document-statistic meta:table-count="0" meta:image-count="0" meta:object-count="0" meta:page-count="1" meta:paragraph-count="29" meta:word-count="429" meta:character-count="3227"/>
  </office:meta>
</office:document-meta>
</file>