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329cm" fo:margin-left="0.626cm" table:align="left" style:writing-mode="lr-tb"/>
    </style:style>
    <style:style style:name="Tabella1.A" style:family="table-column">
      <style:table-column-properties style:column-width="1.746cm"/>
    </style:style>
    <style:style style:name="Tabella1.B" style:family="table-column">
      <style:table-column-properties style:column-width="3.099cm"/>
    </style:style>
    <style:style style:name="Tabella1.C" style:family="table-column">
      <style:table-column-properties style:column-width="1.796cm"/>
    </style:style>
    <style:style style:name="Tabella1.D" style:family="table-column">
      <style:table-column-properties style:column-width="4.189cm"/>
    </style:style>
    <style:style style:name="Tabella1.E" style:family="table-column">
      <style:table-column-properties style:column-width="0.949cm"/>
    </style:style>
    <style:style style:name="Tabella1.F" style:family="table-column">
      <style:table-column-properties style:column-width="2.762cm"/>
    </style:style>
    <style:style style:name="Tabella1.G" style:family="table-column">
      <style:table-column-properties style:column-width="3.787cm"/>
    </style:style>
    <style:style style:name="Tabella1.1" style:family="table-row">
      <style:table-row-properties style:min-row-height="0.561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0.921cm" style:keep-together="true" fo:keep-together="auto"/>
    </style:style>
    <style:style style:name="Tabella1.3" style:family="table-row">
      <style:table-row-properties style:keep-together="true" fo:keep-together="auto"/>
    </style:style>
    <style:style style:name="Tabella1.4" style:family="table-row">
      <style:table-row-properties style:min-row-height="1.05cm" style:keep-together="true" fo:keep-together="auto"/>
    </style:style>
    <style:style style:name="Tabella1.5" style:family="table-row">
      <style:table-row-properties style:min-row-height="0.623cm" style:keep-together="true" fo:keep-together="auto"/>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9.05cm" style:type="right"/>
        </style:tab-stops>
      </style:paragraph-properties>
    </style:style>
    <style:style style:name="P2" style:family="paragraph" style:parent-style-name="Standard">
      <style:paragraph-properties fo:text-align="justify" style:justify-single-word="false">
        <style:tab-stops>
          <style:tab-stop style:position="3.501cm"/>
        </style:tab-stops>
      </style:paragraph-properties>
      <style:text-properties fo:font-size="11pt" fo:font-weight="bold" style:font-size-asian="11pt" style:font-weight-asian="bold" style:font-size-complex="11pt"/>
    </style:style>
    <style:style style:name="P3" style:family="paragraph" style:parent-style-name="Standard">
      <style:paragraph-properties fo:line-height="150%"/>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318cm" fo:margin-right="0cm" fo:line-height="150%" fo:text-indent="0cm" style:auto-text-indent="false"/>
    </style:style>
    <style:style style:name="P7" style:family="paragraph" style:parent-style-name="Standard">
      <style:paragraph-properties fo:margin-left="0.318cm" fo:margin-right="0cm" fo:line-height="150%" fo:text-align="justify" style:justify-single-word="false" fo:text-indent="0cm" style:auto-text-indent="false"/>
    </style:style>
    <style:style style:name="P8" style:family="paragraph" style:parent-style-name="Lettere">
      <style:paragraph-properties fo:margin-left="0.318cm" fo:margin-right="0cm" fo:text-indent="0cm" style:auto-text-indent="false">
        <style:tab-stops>
          <style:tab-stop style:position="1.905cm"/>
        </style:tab-stops>
      </style:paragraph-properties>
    </style:style>
    <style:style style:name="P9" style:family="paragraph" style:parent-style-name="Standard">
      <style:paragraph-properties fo:margin-left="0.529cm" fo:margin-right="0cm" fo:text-indent="0cm" style:auto-text-indent="false"/>
    </style:style>
    <style:style style:name="P10" style:family="paragraph" style:parent-style-name="Standard">
      <style:paragraph-properties fo:margin-left="0.529cm" fo:margin-right="0cm" fo:line-height="150%" fo:text-indent="0cm" style:auto-text-indent="false"/>
    </style:style>
    <style:style style:name="P11" style:family="paragraph" style:parent-style-name="Standard">
      <style:paragraph-properties fo:margin-left="0.529cm" fo:margin-right="0cm" fo:text-align="justify" style:justify-single-word="false" fo:text-indent="0cm" style:auto-text-indent="false"/>
    </style:style>
    <style:style style:name="P12" style:family="paragraph" style:parent-style-name="Standard">
      <style:paragraph-properties fo:margin-left="0.529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3" style:family="paragraph" style:parent-style-name="sche_5f_3">
      <style:paragraph-properties fo:margin-left="0.529cm" fo:margin-right="0cm" fo:line-height="150%" fo:text-indent="0cm" style:auto-text-indent="false"/>
    </style:style>
    <style:style style:name="P14" style:family="paragraph" style:parent-style-name="Standard">
      <style:paragraph-properties fo:margin-left="4.276cm" fo:margin-right="0cm" fo:text-indent="0.72cm" style:auto-text-indent="false"/>
    </style:style>
    <style:style style:name="P15" style:family="paragraph" style:parent-style-name="Standard">
      <style:paragraph-properties fo:margin-left="0.529cm" fo:margin-right="-0.005cm" fo:text-indent="0cm" style:auto-text-indent="false"/>
    </style:style>
    <style:style style:name="P16" style:family="paragraph" style:parent-style-name="Standard">
      <style:paragraph-properties fo:margin-left="0.529cm" fo:margin-right="-0.005cm" fo:text-align="justify" style:justify-single-word="false" fo:text-indent="0cm" style:auto-text-indent="false"/>
    </style:style>
    <style:style style:name="P17" style:family="paragraph" style:parent-style-name="Standard">
      <style:paragraph-properties fo:margin-left="0.529cm" fo:margin-right="0.127cm" fo:text-indent="0cm" style:auto-text-indent="false"/>
    </style:style>
    <style:style style:name="P18" style:family="paragraph" style:parent-style-name="Standard">
      <style:paragraph-properties fo:margin-left="0.529cm" fo:margin-right="0.127cm" fo:line-height="150%" fo:text-indent="0cm" style:auto-text-indent="false"/>
    </style:style>
    <style:style style:name="P19" style:family="paragraph" style:parent-style-name="Standard">
      <style:paragraph-properties fo:margin-left="1.588cm" fo:margin-right="0cm" fo:text-align="justify" style:justify-single-word="false" fo:orphans="0" fo:widows="0" fo:text-indent="-1.058cm" style:auto-text-indent="false"/>
    </style:style>
    <style:style style:name="P20" style:family="paragraph" style:parent-style-name="sche_5f_3">
      <style:paragraph-properties fo:margin-left="1.588cm" fo:margin-right="0cm" fo:text-indent="-1.058cm" style:auto-text-indent="false"/>
    </style:style>
    <style:style style:name="P21" style:family="paragraph" style:parent-style-name="sche_5f_3">
      <style:paragraph-properties fo:margin-left="1.588cm" fo:margin-right="0cm" fo:text-indent="-1.058cm" style:auto-text-indent="false"/>
      <style:text-properties fo:font-size="12pt" fo:language="it" fo:country="IT" style:font-size-asian="12pt" style:font-size-complex="12pt"/>
    </style:style>
    <style:style style:name="P22" style:family="paragraph" style:parent-style-name="sche_5f_3">
      <style:paragraph-properties fo:margin-left="1.588cm" fo:margin-right="0cm" fo:text-indent="-1.058cm" style:auto-text-indent="false">
        <style:tab-stops>
          <style:tab-stop style:position="1.588cm"/>
        </style:tab-stops>
      </style:paragraph-properties>
    </style:style>
    <style:style style:name="P23" style:family="paragraph" style:parent-style-name="Standard">
      <style:paragraph-properties fo:margin-left="1.588cm" fo:margin-right="0cm" fo:text-align="justify" style:justify-single-word="false" fo:text-indent="-0.953cm" style:auto-text-indent="false"/>
    </style:style>
    <style:style style:name="P24" style:family="paragraph" style:parent-style-name="Standard">
      <style:paragraph-properties fo:margin-left="1.72cm" fo:margin-right="0cm" fo:text-align="justify" style:justify-single-word="false" fo:text-indent="0.028cm" style:auto-text-indent="false"/>
      <style:text-properties fo:font-weight="bold" style:font-weight-asian="bold"/>
    </style:style>
    <style:style style:name="P25" style:family="paragraph" style:parent-style-name="Standard">
      <style:paragraph-properties fo:margin-left="1.591cm" fo:margin-right="0cm" fo:text-align="justify" style:justify-single-word="false" fo:text-indent="0cm" style:auto-text-indent="false"/>
    </style:style>
    <style:style style:name="P26" style:family="paragraph" style:parent-style-name="Standard">
      <style:paragraph-properties fo:margin-left="1.588cm" fo:margin-right="0cm" fo:line-height="150%" fo:text-align="justify" style:justify-single-word="false" fo:text-indent="0cm" style:auto-text-indent="false"/>
    </style:style>
    <style:style style:name="P27" style:family="paragraph" style:parent-style-name="Standard">
      <style:paragraph-properties fo:margin-left="1.588cm" fo:margin-right="0cm" fo:text-align="justify" style:justify-single-word="false" fo:text-indent="0cm" style:auto-text-indent="false"/>
    </style:style>
    <style:style style:name="P28" style:family="paragraph" style:parent-style-name="sche_5f_3">
      <style:paragraph-properties fo:margin-left="1.588cm" fo:margin-right="0cm" fo:text-indent="0cm" style:auto-text-indent="false"/>
      <style:text-properties fo:font-size="12pt" fo:language="it" fo:country="IT" fo:font-weight="bold" style:font-size-asian="12pt" style:font-weight-asian="bold" style:font-size-complex="12pt"/>
    </style:style>
    <style:style style:name="P29" style:family="paragraph" style:parent-style-name="sche_5f_3">
      <style:paragraph-properties fo:margin-left="1.588cm" fo:margin-right="0cm" fo:line-height="150%" fo:text-indent="0cm" style:auto-text-indent="false"/>
    </style:style>
    <style:style style:name="P30" style:family="paragraph" style:parent-style-name="Standard">
      <style:paragraph-properties fo:margin-left="2.249cm" fo:margin-right="0cm" fo:text-align="justify" style:justify-single-word="false" fo:text-indent="-1.72cm" style:auto-text-indent="false"/>
    </style:style>
    <style:style style:name="P31" style:family="paragraph" style:parent-style-name="Standard">
      <style:paragraph-properties fo:margin-left="2.249cm" fo:margin-right="0cm" fo:text-align="justify" style:justify-single-word="false" fo:text-indent="0cm" style:auto-text-indent="false"/>
    </style:style>
    <style:style style:name="P32" style:family="paragraph" style:parent-style-name="Standard">
      <style:paragraph-properties fo:margin-left="2.249cm" fo:margin-right="0cm" fo:text-align="justify" style:justify-single-word="false" fo:text-indent="0cm" style:auto-text-indent="false"/>
      <style:text-properties fo:font-weight="bold" style:font-weight-asian="bold"/>
    </style:style>
    <style:style style:name="P33" style:family="paragraph" style:parent-style-name="Standard">
      <style:paragraph-properties fo:margin-left="2.223cm" fo:margin-right="0cm" fo:text-align="justify" style:justify-single-word="false" fo:text-indent="0.028cm" style:auto-text-indent="false"/>
    </style:style>
    <style:style style:name="P34" style:family="paragraph" style:parent-style-name="Standard">
      <style:paragraph-properties fo:margin-left="2.223cm" fo:margin-right="0cm" fo:text-align="justify" style:justify-single-word="false" fo:text-indent="0.028cm" style:auto-text-indent="false"/>
      <style:text-properties fo:font-weight="bold" style:font-weight-asian="bold"/>
    </style:style>
    <style:style style:name="P35" style:family="paragraph" style:parent-style-name="Standard">
      <style:paragraph-properties fo:margin-left="1.249cm" fo:margin-right="0cm" fo:text-align="justify" style:justify-single-word="false" fo:text-indent="0.72cm" style:auto-text-indent="false"/>
    </style:style>
    <style:style style:name="P36" style:family="paragraph" style:parent-style-name="Standard">
      <style:paragraph-properties fo:margin-left="1.249cm" fo:margin-right="0cm" fo:text-align="justify" style:justify-single-word="false" fo:text-indent="0.72cm" style:auto-text-indent="false"/>
      <style:text-properties fo:background-color="#c0c0c0"/>
    </style:style>
    <style:style style:name="P37" style:family="paragraph" style:parent-style-name="Standard">
      <style:paragraph-properties fo:margin-left="0.953cm" fo:margin-right="0cm" fo:text-align="justify" style:justify-single-word="false" fo:text-indent="0.021cm" style:auto-text-indent="false"/>
    </style:style>
    <style:style style:name="P38" style:family="paragraph" style:parent-style-name="Lettere">
      <style:paragraph-properties fo:margin-left="0.953cm" fo:margin-right="0cm" fo:text-indent="0.021cm" style:auto-text-indent="false">
        <style:tab-stops>
          <style:tab-stop style:position="1.905cm"/>
        </style:tab-stops>
      </style:paragraph-properties>
      <style:text-properties fo:font-weight="bold" style:font-weight-asian="bold" style:font-size-complex="12pt"/>
    </style:style>
    <style:style style:name="P39" style:family="paragraph" style:parent-style-name="Lettere">
      <style:paragraph-properties fo:margin-left="0.953cm" fo:margin-right="0cm" fo:text-indent="0.021cm" style:auto-text-indent="false">
        <style:tab-stops>
          <style:tab-stop style:position="1.905cm"/>
        </style:tab-stops>
      </style:paragraph-properties>
      <style:text-properties style:font-size-complex="12pt"/>
    </style:style>
    <style:style style:name="P40" style:family="paragraph" style:parent-style-name="Standard">
      <style:paragraph-properties fo:margin-left="1.905cm" fo:margin-right="0cm" fo:text-align="justify" style:justify-single-word="false" fo:text-indent="-0.953cm" style:auto-text-indent="false"/>
    </style:style>
    <style:style style:name="P41" style:family="paragraph" style:parent-style-name="Standard">
      <style:paragraph-properties fo:margin-left="0.635cm" fo:margin-right="0cm" fo:text-align="justify" style:justify-single-word="false" fo:text-indent="-0.635cm" style:auto-text-indent="false"/>
      <style:text-properties fo:background-color="#ffff00"/>
    </style:style>
    <style:style style:name="P42" style:family="paragraph" style:parent-style-name="sche_5f_3">
      <style:paragraph-properties fo:margin-left="0.635cm" fo:margin-right="0cm" fo:text-indent="-0.635cm" style:auto-text-indent="false" fo:padding-left="0.141cm" fo:padding-right="0.141cm" fo:padding-top="0.035cm" fo:padding-bottom="0.035cm" fo:border="0.018cm solid #000000"/>
    </style:style>
    <style:style style:name="P43" style:family="paragraph" style:parent-style-name="sche_5f_3">
      <style:paragraph-properties fo:margin-left="0.635cm" fo:margin-right="0cm" fo:text-indent="-0.635cm" style:auto-text-indent="false" fo:padding-left="0.141cm" fo:padding-right="0.141cm" fo:padding-top="0.035cm" fo:padding-bottom="0.035cm" fo:border="0.018cm solid #000000"/>
      <style:text-properties fo:font-size="12pt" fo:language="it" fo:country="IT" fo:font-weight="bold" style:font-size-asian="12pt" style:font-weight-asian="bold" style:font-size-complex="12pt"/>
    </style:style>
    <style:style style:name="P44" style:family="paragraph" style:parent-style-name="sche_5f_3">
      <style:paragraph-properties fo:margin-left="0.635cm" fo:margin-right="0cm" fo:text-indent="-0.635cm" style:auto-text-indent="false" fo:padding-left="0.141cm" fo:padding-right="0.141cm" fo:padding-top="0.035cm" fo:padding-bottom="0.035cm" fo:border="0.018cm solid #000000"/>
      <style:text-properties fo:font-size="12pt" fo:language="it" fo:country="IT" style:font-size-asian="12pt" style:font-size-complex="12pt"/>
    </style:style>
    <style:style style:name="P45" style:family="paragraph" style:parent-style-name="Standard">
      <style:paragraph-properties fo:margin-left="0.953cm" fo:margin-right="0cm" fo:text-align="justify" style:justify-single-word="false" fo:text-indent="0cm" style:auto-text-indent="false"/>
    </style:style>
    <style:style style:name="P46" style:family="paragraph" style:parent-style-name="Lettere">
      <style:paragraph-properties fo:margin-left="0.953cm" fo:margin-right="0cm" fo:text-indent="0cm" style:auto-text-indent="false">
        <style:tab-stops>
          <style:tab-stop style:position="1.905cm"/>
        </style:tab-stops>
      </style:paragraph-properties>
      <style:text-properties fo:font-weight="bold" style:font-weight-asian="bold" style:font-size-complex="12pt"/>
    </style:style>
    <style:style style:name="P47" style:family="paragraph" style:parent-style-name="Lettere">
      <style:paragraph-properties fo:margin-left="0.953cm" fo:margin-right="0cm" fo:text-indent="0cm" style:auto-text-indent="false">
        <style:tab-stops>
          <style:tab-stop style:position="1.905cm"/>
        </style:tab-stops>
      </style:paragraph-properties>
      <style:text-properties style:font-size-complex="12pt"/>
    </style:style>
    <style:style style:name="P48" style:family="paragraph" style:parent-style-name="Standard">
      <style:paragraph-properties fo:margin-left="0.951cm" fo:margin-right="0cm" fo:text-indent="0cm" style:auto-text-indent="false"/>
    </style:style>
    <style:style style:name="P49" style:family="paragraph" style:parent-style-name="sche_5f_3">
      <style:paragraph-properties fo:text-align="center" style:justify-single-word="false"/>
    </style:style>
    <style:style style:name="P50" style:family="paragraph" style:parent-style-name="sche_5f_3">
      <style:text-properties style:font-name="Arial" fo:language="it" fo:country="IT" style:font-name-complex="Arial"/>
    </style:style>
    <style:style style:name="P51" style:family="paragraph" style:parent-style-name="sche_5f_3">
      <style:paragraph-properties fo:line-height="150%"/>
    </style:style>
    <style:style style:name="P52" style:family="paragraph" style:parent-style-name="sche_5f_3">
      <style:text-properties fo:font-size="12pt" fo:language="it" fo:country="IT" style:font-size-asian="12pt" style:font-size-complex="12pt"/>
    </style:style>
    <style:style style:name="P53" style:family="paragraph" style:parent-style-name="sche_5f_3">
      <style:paragraph-properties fo:line-height="150%"/>
      <style:text-properties fo:font-size="12pt" fo:language="it" fo:country="IT" style:font-size-asian="12pt" style:font-size-complex="12pt"/>
    </style:style>
    <style:style style:name="P54" style:family="paragraph" style:parent-style-name="sche_5f_3">
      <style:paragraph-properties fo:line-height="150%" fo:text-align="start" style:justify-single-word="false"/>
      <style:text-properties fo:font-size="12pt" fo:language="it" fo:country="IT" style:font-size-asian="12pt" style:font-size-complex="12pt"/>
    </style:style>
    <style:style style:name="P55" style:family="paragraph" style:parent-style-name="sche_5f_3">
      <style:paragraph-properties fo:text-align="center" style:justify-single-word="false" fo:padding-left="0.141cm" fo:padding-right="0.141cm" fo:padding-top="0.035cm" fo:padding-bottom="0.106cm" fo:border="0.018cm solid #000000"/>
      <style:text-properties style:font-name="Arial" fo:language="it" fo:country="IT" style:font-name-complex="Arial"/>
    </style:style>
    <style:style style:name="P56" style:family="paragraph" style:parent-style-name="sche_5f_3">
      <style:paragraph-properties fo:text-align="center" style:justify-single-word="false" fo:padding-left="0.141cm" fo:padding-right="0.141cm" fo:padding-top="0.035cm" fo:padding-bottom="0.106cm" fo:border="0.018cm solid #000000"/>
      <style:text-properties style:font-name="Arial" fo:font-size="12pt" fo:language="it" fo:country="IT" fo:font-weight="bold" style:font-size-asian="12pt" style:font-weight-asian="bold" style:font-name-complex="Arial" style:font-size-complex="12pt"/>
    </style:style>
    <style:style style:name="P57" style:family="paragraph" style:parent-style-name="sche_5f_3">
      <style:paragraph-properties fo:margin-left="0.635cm" fo:margin-right="0cm" fo:text-indent="0cm" style:auto-text-indent="false"/>
      <style:text-properties fo:font-size="12pt" fo:language="it" fo:country="IT" style:font-size-asian="12pt" style:font-size-complex="12pt"/>
    </style:style>
    <style:style style:name="P58" style:family="paragraph" style:parent-style-name="sche_5f_3">
      <style:paragraph-properties fo:padding-left="0.141cm" fo:padding-right="0.141cm" fo:padding-top="0.035cm" fo:padding-bottom="0.035cm" fo:border="0.018cm solid #000000"/>
      <style:text-properties fo:font-size="12pt" fo:language="it" fo:country="IT" style:font-size-asian="12pt" style:font-size-complex="12pt"/>
    </style:style>
    <style:style style:name="P59" style:family="paragraph" style:parent-style-name="sche_5f_3">
      <style:paragraph-properties fo:text-align="center" style:justify-single-word="false" fo:padding-left="0.141cm" fo:padding-right="0.141cm" fo:padding-top="0.035cm" fo:padding-bottom="0.035cm" fo:border="0.018cm solid #000000"/>
      <style:text-properties fo:font-size="12pt" fo:language="it" fo:country="IT" fo:font-weight="bold" style:font-size-asian="12pt" style:font-weight-asian="bold" style:font-size-complex="12pt"/>
    </style:style>
    <style:style style:name="P60" style:family="paragraph" style:parent-style-name="sche2_5f_2">
      <style:paragraph-properties fo:margin-left="13.737cm" fo:margin-right="0cm" fo:text-align="justify" style:justify-single-word="false" fo:text-indent="0cm" style:auto-text-indent="false"/>
      <style:text-properties style:font-name="Arial" fo:font-size="9pt" fo:language="it" fo:country="IT" style:font-size-asian="9pt" style:font-name-complex="Arial" style:font-size-complex="9pt"/>
    </style:style>
    <style:style style:name="P61" style:family="paragraph" style:parent-style-name="Body_20_Text_20_2">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P62" style:family="paragraph" style:parent-style-name="sche_5f_4">
      <style:text-properties fo:font-size="12pt" fo:language="it" fo:country="IT" style:font-size-asian="12pt" style:font-size-complex="12pt"/>
    </style:style>
    <style:style style:name="P63" style:family="paragraph" style:parent-style-name="sche_5f_4">
      <style:paragraph-properties>
        <style:tab-stops>
          <style:tab-stop style:position="14.923cm" style:type="center"/>
        </style:tab-stops>
      </style:paragraph-properties>
      <style:text-properties fo:font-size="12pt" fo:language="it" fo:country="IT" style:font-size-asian="12pt" style:font-size-complex="12pt"/>
    </style:style>
    <style:style style:name="P64" style:family="paragraph" style:parent-style-name="sche_5f_4">
      <style:paragraph-properties fo:text-align="end" style:justify-single-word="false"/>
      <style:text-properties fo:font-size="12pt" fo:language="it" fo:country="IT" style:font-size-asian="12pt" style:font-size-complex="12pt"/>
    </style:style>
    <style:style style:name="P65" style:family="paragraph" style:parent-style-name="sche_5f_4">
      <style:paragraph-properties fo:margin-left="1.307cm" fo:margin-right="0cm" fo:text-indent="-1.307cm" style:auto-text-indent="false"/>
      <style:text-properties fo:font-size="11pt" fo:language="it" fo:country="IT" style:font-size-asian="11pt" style:font-size-complex="11pt"/>
    </style:style>
    <style:style style:name="P66" style:family="paragraph" style:parent-style-name="Footnote">
      <style:paragraph-properties fo:margin-left="0.318cm" fo:margin-right="0cm" fo:text-align="justify" style:justify-single-word="false" fo:text-indent="-0.318cm" style:auto-text-indent="false"/>
    </style:style>
    <style:style style:name="P67" style:family="paragraph" style:parent-style-name="sche_5f_3">
      <style:paragraph-properties fo:margin-left="1.058cm" fo:margin-right="0cm" fo:line-height="150%" fo:text-indent="0cm" style:auto-text-indent="false"/>
      <style:text-properties fo:font-size="12pt" fo:language="it" fo:country="IT" style:font-size-asian="12pt" style:font-size-complex="12pt"/>
    </style:style>
    <style:style style:name="P68" style:family="paragraph" style:parent-style-name="Standard" style:list-style-name="WW8Num10">
      <style:paragraph-properties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69" style:family="paragraph" style:parent-style-name="Standard" style:list-style-name="WW8Num10">
      <style:paragraph-properties fo:text-align="justify" style:justify-single-word="false" fo:orphans="0" fo:widows="0"/>
    </style:style>
    <style:style style:name="P70" style:family="paragraph" style:parent-style-name="Standard" style:list-style-name="WW8Num3">
      <style:paragraph-properties fo:margin-left="1.905cm" fo:margin-right="0cm" fo:text-align="justify" style:justify-single-word="false" fo:text-indent="-0.953cm" style:auto-text-indent="false">
        <style:tab-stops>
          <style:tab-stop style:position="1.905cm"/>
        </style:tab-stops>
      </style:paragraph-properties>
      <style:text-properties fo:font-weight="bold" style:font-weight-asian="bold"/>
    </style:style>
    <style:style style:name="P71" style:family="paragraph" style:parent-style-name="Standard" style:list-style-name="WW8Num13">
      <style:paragraph-properties fo:margin-top="0cm" fo:margin-bottom="0.212cm" fo:text-align="justify" style:justify-single-word="false">
        <style:tab-stops>
          <style:tab-stop style:position="3.501cm"/>
        </style:tab-stops>
      </style:paragraph-properties>
    </style:style>
    <style:style style:name="P72"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style>
    <style:style style:name="P73"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74" style:family="paragraph" style:parent-style-name="sche2_5f_2">
      <style:paragraph-properties fo:margin-left="13.737cm" fo:margin-right="0cm" fo:text-align="justify" style:justify-single-word="false" fo:text-indent="0cm" style:auto-text-indent="false"/>
      <style:text-properties style:font-name="Arial" fo:font-size="9pt" fo:language="it" fo:country="IT" style:font-size-asian="9pt" style:font-name-complex="Arial" style:font-size-complex="9pt"/>
    </style:style>
    <style:style style:name="P75" style:family="paragraph" style:parent-style-name="elenco_20_numerato">
      <style:paragraph-properties fo:margin-left="0.635cm" fo:margin-right="0cm" fo:text-indent="0cm" style:auto-text-indent="false" style:snap-to-layout-grid="false"/>
      <style:text-properties style:font-name="Times New Roman" fo:font-size="11pt" fo:font-weight="bold" style:font-size-asian="11pt" style:font-weight-asian="bold" style:font-name-complex="Times New Roman" style:font-size-complex="11pt"/>
    </style:style>
    <style:style style:name="P76" style:family="paragraph" style:parent-style-name="Lettere" style:list-style-name="WW8Num5">
      <style:paragraph-properties fo:margin-left="1.905cm" fo:margin-right="0cm" fo:text-indent="-0.953cm" style:auto-text-indent="false">
        <style:tab-stops>
          <style:tab-stop style:position="1.905cm"/>
        </style:tab-stops>
      </style:paragraph-properties>
    </style:style>
    <style:style style:name="P77" style:family="paragraph" style:parent-style-name="Lettere" style:list-style-name="WW8Num5">
      <style:paragraph-properties fo:margin-left="1.905cm" fo:margin-right="0cm" fo:text-indent="-0.953cm" style:auto-text-indent="false">
        <style:tab-stops>
          <style:tab-stop style:position="1.905cm"/>
        </style:tab-stops>
      </style:paragraph-properties>
      <style:text-properties fo:font-weight="bold" style:font-weight-asian="bold" style:font-size-complex="12pt"/>
    </style:style>
    <style:style style:name="P78" style:family="paragraph" style:parent-style-name="Text_20_body" style:master-page-name="Standard">
      <style:paragraph-properties fo:margin-left="14.986cm" fo:margin-right="0cm" fo:text-align="center" style:justify-single-word="false" fo:text-indent="1.249cm" style:auto-text-indent="false" style:page-number="auto"/>
      <style:text-properties style:font-name="Arial" fo:font-size="10pt" style:font-size-asian="10pt" style:font-name-complex="Arial" style:font-size-complex="10pt"/>
    </style:style>
    <style:style style:name="P79" style:family="paragraph" style:parent-style-name="Text_20_body" style:master-page-name="">
      <style:paragraph-properties fo:margin-left="14.42cm" fo:margin-right="0.635cm" fo:text-align="end" style:justify-single-word="false" fo:orphans="2" fo:widows="2" fo:text-indent="0.053cm" style:auto-text-indent="false" style:page-number="auto" fo:padding-left="0.141cm" fo:padding-right="0.141cm" fo:padding-top="0.035cm" fo:padding-bottom="0.035cm" fo:border="0.018cm solid #000000" style:writing-mode="lr-tb"/>
      <style:text-properties style:font-name="Arial" fo:font-size="10pt" style:font-size-asian="10pt" style:font-name-complex="Arial" style:font-size-complex="10pt"/>
    </style:style>
    <style:style style:name="T1" style:family="text">
      <style:text-properties fo:font-size="7pt" style:font-size-asian="7pt" style:font-size-complex="7pt"/>
    </style:style>
    <style:style style:name="T2" style:family="text">
      <style:text-properties style:font-name="Arial" fo:font-size="10pt" style:font-size-asian="10pt" style:font-name-complex="Arial" style:font-size-complex="10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size="11pt" style:font-size-asian="11pt" style:font-size-complex="11pt"/>
    </style:style>
    <style:style style:name="T8" style:family="text">
      <style:text-properties fo:font-size="12pt" fo:language="it" fo:country="IT" style:font-size-asian="12pt" style:font-size-complex="12pt"/>
    </style:style>
    <style:style style:name="T9" style:family="text">
      <style:text-properties fo:font-size="12pt" fo:language="it" fo:country="IT" fo:font-style="italic" style:font-size-asian="12pt" style:font-style-asian="italic" style:font-size-complex="12pt"/>
    </style:style>
    <style:style style:name="T10" style:family="text">
      <style:text-properties fo:font-size="12pt" fo:language="it" fo:country="IT" fo:font-weight="bold" style:font-size-asian="12pt" style:font-weight-asian="bold" style:font-size-complex="12pt"/>
    </style:style>
    <style:style style:name="T11" style:family="text">
      <style:text-properties fo:font-size="12pt" fo:language="it" fo:country="IT" fo:background-color="#c0c0c0" style:font-size-asian="12pt" style:font-size-complex="12pt"/>
    </style:style>
    <style:style style:name="T12" style:family="text">
      <style:text-properties fo:font-size="12pt" fo:language="it" fo:country="IT" style:text-underline-style="solid" style:text-underline-width="auto" style:text-underline-color="font-color" style:font-size-asian="12pt" style:font-size-complex="12pt"/>
    </style:style>
    <style:style style:name="T13" style:family="text">
      <style:text-properties style:font-size-complex="12pt"/>
    </style:style>
    <style:style style:name="T14" style:family="text">
      <style:text-properties style:font-name="Webdings"/>
    </style:style>
    <style:style style:name="T15" style:family="text">
      <style:text-properties style:font-name="Webdings" fo:font-size="12pt" style:font-size-asian="12pt" style:font-size-complex="12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MODELLO 1)</text:p>
      <text:p text:style-name="P79">da inserire nella<text:line-break/>busta A)</text:p>
      <text:p text:style-name="P60"/>
      <text:p text:style-name="P60"/>
      <text:p text:style-name="P60">ALLA REGIONE EMILIA-ROMAGNA</text:p>
      <text:p text:style-name="P60">Servizio Patrimonio</text:p>
      <text:p text:style-name="P60">Via dei Mille n. 21</text:p>
      <text:p text:style-name="P60">40121 BOLOGNA</text:p>
      <text:p text:style-name="P60"/>
      <text:p text:style-name="P60"/>
      <text:p text:style-name="P2">SERVIZIO DI VERIFICA DELLA PROGETTAZIONE PRELIMINARE E DEFINITIVA DELL’INTERVENTO DENOMINATO “REALIZZAZIONE DEL TECNOPOLO DI BOLOGNA ED UFFICI REGIONALI – LOTTO A” AI SENSI DELL’ART. 112 DEL D.LGS. 163/2006 E DEGLI ARTT. 44 E SS. DEL D.P.R. 207/2010</text:p>
      <text:p text:style-name="P2"/>
      <text:list xml:id="list983992685752251786" text:style-name="WW8Num4">
        <text:list-header>
          <text:p text:style-name="P75">CUP <text:s/>(CODICE UNICO DI PROGETTO) <text:s text:c="6"/>E31G13000010004;</text:p>
          <text:p text:style-name="P75">CIG <text:s/>(CODICE IDENTIFICATIVO GARA) <text:s text:c="2"/>58553503AD;</text:p>
        </text:list-header>
      </text:list>
      <text:p text:style-name="P55"/>
      <text:p text:style-name="P56">ISTANZA DI AMMISSIONE ALLA PROCEDURA APERTA E CONNESSA DICHIARAZIONE</text:p>
      <text:p text:style-name="P50"/>
      <text:p text:style-name="P50"/>
      <text:p text:style-name="P50"/>
      <text:p text:style-name="P54">Il sottoscritto ……………………………………………………...……………...…………………….………… nato il …………..…...…………….. a …………..………………..………………………. (prov. …..…..…..)</text:p>
      <text:p text:style-name="P3">Codice Fiscale<text:tab/><text:tab/><text:tab/> <text:s text:c="7"/>|___|___|___|___|___|___|___|___|___|___|___|___|___|___|___|___|</text:p>
      <text:p text:style-name="P3">residente a …………………..………….. (prov. …….…..) in via ………………...…….…………. n. ………</text:p>
      <text:p text:style-name="P53">in qualità di:</text:p>
      <text:p text:style-name="P51"><text:span text:style-name="T15"></text:span><text:span text:style-name="T8"> legale rappresentante</text:span></text:p>
      <text:p text:style-name="P51"><text:span text:style-name="T15"></text:span><text:span text:style-name="T8"> titolare</text:span></text:p>
      <text:p text:style-name="P51"><text:span text:style-name="T15"></text:span><text:span text:style-name="T8"> procuratore</text:span></text:p>
      <text:p text:style-name="P51"><text:span text:style-name="T15"></text:span><text:span text:style-name="T8"> (</text:span><text:span text:style-name="T9">altro specificare</text:span><text:span text:style-name="T8">)……………………………………….………………...…………………...…………...</text:span></text:p>
      <text:p text:style-name="P53">dell’impresa / società …………….…………………………………………………………...……….............</text:p>
      <text:p text:style-name="P53">con sede in …………………………..……………………………… <text:s/>(cap. ……..……….) <text:s/>(prov. …..……)</text:p>
      <text:p text:style-name="P53">via/piazza ……………………………………………………………………………………………………...</text:p>
      <text:p text:style-name="P53">con Codice Fiscale n. …………………………..……………………………………………………………...</text:p>
      <text:p text:style-name="P53">con Partita IVA n. ……………………………………………………………………………………….…….</text:p>
      <text:p text:style-name="P53">con Codice Attività n. …………………………………………………………………………………………</text:p>
      <text:p text:style-name="P52">con telefono …………………….</text:p>
      <text:p text:style-name="P52">con fax ……………………</text:p>
      <text:p text:style-name="P52">con posta elettronica certificata (P.E.C.)…………………………………………………………………..…..</text:p>
      <text:p text:style-name="P52"/>
      <text:p text:style-name="P49"><text:span text:style-name="T10">CHIEDE</text:span><text:span text:style-name="T8"> </text:span></text:p>
      <text:p text:style-name="P52"/>
      <text:p text:style-name="P52">di partecipare alla procedura aperta indicata in oggetto come: ______________________________________ </text:p>
      <text:p text:style-name="P52">in quanto in possesso dei requisiti di professionalità di cui all’art. 48 lett. a) del D.P.R. 207/2010 dichiarati nell’allegato Mod. 2).</text:p>
      <text:p text:style-name="P61">A tal fine ai sensi degli artt. 46 e 47 del D.P.R. 28 dicembre 2000 n. 445, consapevole delle sanzioni penali previste dall'art. 76 del medesimo D.P.R. 445/2000, per le ipotesi di falsità in atti e dichiarazioni mendaci ivi indicate, sotto la propria responsabilità,</text:p>
      <text:p text:style-name="P73"><text:soft-page-break/>D I C H I A R A</text:p>
      <text:p text:style-name="P61"/>
      <text:p text:style-name="P7"><text:span text:style-name="T5">che l’Impresa è regolarmente iscritta nel registro delle imprese istituito presso la Camera di Commercio, Industria, Artigianato e Agricoltura di </text:span>…............................................................................... come segue:</text:p>
      <text:p text:style-name="P6">Codice Fiscale, Partita I.V.A. e n. d’iscrizione………………………………………………………………</text:p>
      <text:p text:style-name="P10">iscritta nella sezione ………………………………………………..………..………… il ………..………</text:p>
      <text:p text:style-name="P10">iscritta con il numero Repertorio Economico Amministrativo ……………………………………….……</text:p>
      <text:p text:style-name="P10">denominazione …………………………………………………………….………………….……………</text:p>
      <text:p text:style-name="P10">forma giuridica attuale ……………………………………………………….………………….…………</text:p>
      <text:p text:style-name="P10">sede ………………………………………………………………………………………………………...</text:p>
      <text:p text:style-name="P10">Costituita con atto del ………………………………………………………...…….……………………...</text:p>
      <text:p text:style-name="P10">Capitale sociale in Euro …………………………………………………………………………..………..</text:p>
      <text:p text:style-name="P10">deliberato ……………………………………………………………….…………………………………..</text:p>
      <text:p text:style-name="P10">sottoscritto ………………………………………………...………….…………………………….………</text:p>
      <text:p text:style-name="P10">versato ………………………………………………….………………………………....………………..</text:p>
      <text:p text:style-name="P10">durata della società ………………………………………………...……………………………………….</text:p>
      <text:p text:style-name="P10">data termine ………………………………………………………………………………..…………….....</text:p>
      <text:p text:style-name="P10">codice di attività ………………………………………………………………………………..…………..</text:p>
      <text:p text:style-name="P9"/>
      <text:p text:style-name="P10">OGGETTO SOCIALE:</text:p>
      <text:p text:style-name="P10">………………………………………………………………………………………………………………………………………………………………………………………………………………………………………………………………………………………………………………………………………………………………………………………………………………………………………………………………………………………………………………………………………………………………………………………………………………………………………………………………………………………………………………</text:p>
      <text:p text:style-name="P9"/>
      <text:p text:style-name="P14">TITOLARI DI CARICHE E QUALIFICHE:</text:p>
      <text:p text:style-name="P9"/>
      <text:p text:style-name="P11">Soggetti di cui all'art. 38, comma 1 - lett. b), c), m-ter), del Decreto Legislativo 163/2006 e succ. mod. e int., compresi eventuali procuratori generali (institori) e dai procuratori speciali muniti di poteri di rappresentanza, quali risultanti dal certificato di iscrizione alla Camera di Commercio e dal Coordinatore del gruppo di verifica di cui <text:s/>all’art. 50 comma 2 del DPR 207/2010, <text:s/>anche se cessati dalla carica nell’anno antecedente la data della presente procedura:</text:p>
      <text:p text:style-name="P16"/>
      <text:p text:style-name="P15"/>
      <text:p text:style-name="P18">cognome nome .......................…………… C.F……………………………qualifica ………………...… nato a …….….... il ..............residente……………………………………………………………………………....</text:p>
      <text:p text:style-name="P18">cognome nome .......................…………… C.F……………………………qualifica ………………...… nato a …….….... il ..............residente……………………………………………………………………………....</text:p>
      <text:p text:style-name="P18"><text:soft-page-break/>cognome nome .......................…………… C.F……………………………qualifica ………………...… nato a …….….... il ..............residente……………………………………………………………………………....</text:p>
      <text:p text:style-name="P18">cognome nome .......................…………… C.F……………………………qualifica ………………...… nato a …….….... il ..............residente……………………………………………………………………………....</text:p>
      <text:p text:style-name="P18">cognome nome .......................…………… C.F……………………………qualifica ………………...… nato a …….….... il ..............residente……………………………………………………………………………....</text:p>
      <text:p text:style-name="P17"/>
      <text:p text:style-name="P9"><text:span text:style-name="T16">(</text:span><text:span text:style-name="T17">solo per le imprese individuali</text:span><text:span text:style-name="T16">)</text:span> Titolare:</text:p>
      <text:p text:style-name="P9"/>
      <text:p text:style-name="P18">cognome nome .......................…………… C.F……………………………qualifica ………………...… nato a …….….... il ..............residente……………………………………………………………………………....</text:p>
      <text:p text:style-name="P18"><text:s/>(<text:span text:style-name="T5">per t</text:span><text:span text:style-name="T17">utte le imprese</text:span><text:span text:style-name="T16">)</text:span> Direttori Tecnici:</text:p>
      <text:p text:style-name="P9"/>
      <text:p text:style-name="P18">cognome nome .......................…………… C.F……………………………qualifica ………………...… nato a …….….... il ..............residente……………………………………………………………………………....</text:p>
      <text:p text:style-name="P18">cognome nome .......................…………… C.F……………………………qualifica ………………...… nato a …….….... il ..............residente……………………………………………………………………………....</text:p>
      <text:p text:style-name="P18">cognome nome .......................…………… C.F……………………………qualifica ………………...… nato a …….….... il ..............residente……………………………………………………………………………....</text:p>
      <text:p text:style-name="P18">cognome nome .......................…………… C.F……………………………qualifica ………………...… nato a …….….... il ..............residente……………………………………………………………………………....</text:p>
      <text:p text:style-name="P12">Per ognuno dei soggetti sopraindicati, ivi incluso il Coordinatore del Gruppo di Verifica, rendere o allegare la dichiarazione circa le cause di esclusione dalle gare d’appalto di cui all’articolo 38, comma 1, lettere b),c) e m-ter) del Decreto legislativo n. 163/2006 e successive modifiche e integrazioni. (Mod. A) allegato).</text:p>
      <text:p text:style-name="P11"/>
      <text:p text:style-name="P11"><text:span text:style-name="T19">Inoltre per ognuno dei soggetti sopraindicati e per gli eventuali soggetti di cui all’art. 85 del </text:span><text:span text:style-name="T20">D. Lgs. 159/2011 (Codice Antimafia) </text:span><text:span text:style-name="T19">allegare la dichiarazione in cui si indicano i familiari conviventi (modello B).</text:span></text:p>
      <text:p text:style-name="P11"/>
      <text:list xml:id="list3013570107094066811" text:style-name="WW8Num10">
        <text:list-item>
          <text:p text:style-name="P68">Che il C.C.N.L. applicato e l’eventuale contratto integrativo locale è il seguente: ___________________________________</text:p>
        </text:list-item>
        <text:list-item>
          <text:p text:style-name="P68">i dati relativi al D.U.R.C (compilare possibilmente modello D) allegato)</text:p>
        </text:list-item>
        <text:list-item>
          <text:p text:style-name="P68">che il domicilio eletto per le comunicazioni ai sensi dell’art. 79 del Decreto Legislativo n. 163/2006 e ss. mm. e ii., il numero di fax, nonché indirizzo di Posta Elettronica Certificata (P.E.C.). è il seguente: 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1"/>
      <text:list xml:id="list38324446" text:continue-numbering="true" text:style-name="WW8Num10">
        <text:list-item>
          <text:p text:style-name="P69"><text:span text:style-name="T5">di non trovarsi nelle condizioni di esclusione dalla partecipazione alle gare di lavori pubblici e stipulazione dei relativi contratti previste dall'art. 38 –</text:span> comma 1, lett. a), b), c), d), e), f), g), h), i), l), m) m-bis), m-ter) e m-quater) – del Decreto Legislativo 163/2006 e successive modifiche e da qualsiasi altra disposizione legislativa e regolamentare, e precisamente:</text:p>
        </text:list-item>
      </text:list>
      <text:p text:style-name="P20"><text:span text:style-name="T8">a)<text:tab/>che non si trova in stato di fallimento, di liquidazione coatta amministrativa, di concordato preventivo,</text:span><text:span text:style-name="T11"> </text:span><text:span text:style-name="T8">salvo il caso di cui all’art. 186-bis del Regio Decreto 16/03/1942, n. 267 e che nei propri riguardi non è in corso un procedimento per la dichiarazione di una di tali situazioni;</text:span></text:p>
      <text:p text:style-name="P20"><text:soft-page-break/><text:span text:style-name="T8">b)<text:tab/>che nei propri confronti non è pendente procedimento per l’applicazione delle misure di prevenzione di cui agli artt. 3 e 6, D.Lgs. n. 159/2011, né sussistono cause ostative previste dagli artt. 67, commi 1, lett. da a) a g), da 2 a 7 e 8, e 76, comma 8 dello stesso </text:span><text:a xlink:type="simple" xlink:href="http://bd01.leggiditalia.it/cgi-bin/FulShow?TIPO=5&amp;NOTXT=1&amp;KEY=01LX0000758639"><text:span text:style-name="T8">D.Lgs. n. 159/2011</text:span></text:a><text:span text:style-name="T8"> né, negli ultimi cinque anni, sono stati estesi gli effetti delle misure di prevenzione irrogate nei confronti di un proprio convivente</text:span></text:p>
      <text:p text:style-name="P20"><text:span text:style-name="T8">c)<text:tab/>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vedi nota</text:span><text:span text:style-name="Footnote_20_Symbol"><text:span text:style-name="T10"><text:note text:id="ftn1" text:note-class="footnote"><text:note-citation>1</text:note-citation><text:note-body><text:p text:style-name="P66"><text:span text:style-name="T4"><text:s/></text:span><text:span text:style-name="T3">(Non è obbligatorio indicare le condanne quando il reato è stato depenalizzato ovvero per le quali è intervenuta la riabilitazione ovvero quando il reato è stato dichiarato estinto dopo la condanna, ovvero nel caso di revoca della condanna medesima); é comunque causa di esclusione la condanna, con sentenza passata in giudicato, per uno o più reati di partecipazione a una organizzazione criminale, corruzione, frode, riciclaggio quali definiti dagli atti comunitari citati all'art. 45, paragrafo 1, Direttiva CE 2004/18;</text:span></text:p></text:note-body></text:note></text:span></text:span><text:span text:style-name="T8">)</text:span></text:p>
      <text:p text:style-name="P20"><text:span text:style-name="T8">d)<text:tab/>di non aver violato il divieto di intestazione fiduciaria posto dall’art. 17 della Legge 19/03/1990, n. 55; (vedi nota</text:span><text:span text:style-name="Footnote_20_Symbol"><text:span text:style-name="T10"><text:note text:id="ftn2" text:note-class="footnote"><text:note-citation>2</text:note-citation><text:note-body><text:p text:style-name="P66"><text:span text:style-name="T4"><text:s/></text:span><text:span text:style-name="T3">(Nel caso di violazione l’esclusione ha durata di 1 anno decorrente dall’accertamento definitivo della violazione e va comunque disposta se la violazione non è stata rimossa);</text:span></text:p></text:note-body></text:note></text:span></text:span><text:span text:style-name="T8">)</text:span></text:p>
      <text:p text:style-name="P21">e)<text:tab/>di non aver commesso gravi infrazioni debitamente accertate, alle norme in materia di sicurezza ed a ogni altro obbligo derivante dai rapporti di lavoro risultanti dai dati in possesso dell’Osservatorio; </text:p>
      <text:p text:style-name="P21">f)<text:tab/>di non aver commesso grave negligenza o malafede nell’esecuzione di servizi affidati da codesta stazione appaltante o di non aver commesso errore grave nell'esercizio dell'attività professionale;</text:p>
      <text:p text:style-name="P20"><text:span text:style-name="T8">g)<text:tab/>di non aver commesso violazioni gravi, definitivamente accertate, rispetto agli obblighi relativi al pagamento delle imposte e tasse, secondo la legislazione italiana (o quella dello Stato in cui l’Impresa è stabilita); (vedi nota</text:span><text:note text:id="ftn3" text:note-class="footnote"><text:note-citation>3</text:note-citation><text:note-body><text:p text:style-name="P66"><text:span text:style-name="T4"><text:s/></text:span><text:span text:style-name="T3">(Si intendono gravi le violazioni che comportano un omesso pagamento di imposte e tasse per un importo superiore <text:s/>a quello di cui all’art. 48 bis, commi 1 e 2, del D.P.R. 29 settembre 1973, n. 602);</text:span></text:p></text:note-body></text:note><text:span text:style-name="T8">)</text:span></text:p>
      <text:p text:style-name="P21">h)<text:tab/>che non risulta nel casellario informatico di cui all’art. 7, comma 10, del Decreto Legislativo 163/2006 e successive modifiche alcuna iscrizione per aver presentato falsa dichiarazione o falsa documentazione in merito a requisiti e condizioni rilevanti per la partecipazione a procedure di gara;</text:p>
      <text:p text:style-name="P20"><text:span text:style-name="T8">i)<text:tab/>di non aver commesso violazioni gravi, definitivamente accertate, alle norme in materia di contributi previdenziali e assistenziali, secondo la legislazione italiana (o dello Stato in cui sono stabiliti); (vedi nota</text:span><text:note text:id="ftn4" text:note-class="footnote"><text:note-citation>4</text:note-citation><text:note-body><text:p text:style-name="P66"><text:span text:style-name="T4"><text:s/></text:span><text:span text:style-name="T3">(Si intendono gravi le violazioni ostative al rilascio del documento unico di regolarità contributiva di cui all’art. 2, comma 2, del D.L. 25 settembre 2002, n. 210, convertito, con modificazioni, dalla L. 22 novembre 2002, n. 266);</text:span></text:p></text:note-body></text:note><text:span text:style-name="T8">)</text:span></text:p>
      <text:p text:style-name="P22"><text:span text:style-name="T8">l)<text:tab/></text:span><text:span text:style-name="T15"></text:span><text:span text:style-name="T8"> di essere adempienti alle norme che disciplinano il diritto al lavoro dei disabili, ai sensi e per gli effetti dell'art. 17 della Legge n. 68/99;</text:span></text:p>
      <text:p text:style-name="P28">oppure</text:p>
      <text:p text:style-name="P29"><text:span text:style-name="T15"></text:span><text:span text:style-name="T8"> di non essere soggetti alla normativa di cui alla Legge n. 68/99 sul diritto al lavoro dei disabili in quanto:</text:span></text:p>
      <text:p text:style-name="P67">……………………………………………………………………………………………………………….……………………………………………………………………………………………………………………………………………………………………….………………………………….;</text:p>
      <text:p text:style-name="P19">m)<text:tab/>di non aver subito sanzioni interdittive di cui all'art. 9, comma 2, lett. c), del Decreto Legislativo 231/2001 o altra sanzione che comporti il divieto di contrarre con la pubblica amministrazione, compresi i provvedimenti interdittivi di cui all'art. 36-bis, comma 1, del Decreto Legge 4/7/2006, n. 223, convertito con modificazioni, con la Legge 4/8/2006 n. 248;</text:p>
      <text:p text:style-name="P23">m-ter) <text:span text:style-name="T14"></text:span> che non è stato vittima dei reati previsti e puniti dagli articoli 317 e 629 del Codice Penale, aggravati ai sensi dell’art. 7 del Decreto Legge 13 maggio 1991, n. 152, convertito con modificazioni dalla Legge 12 luglio 1991, n. 203 e pertanto non ha presentato denunce all’Autorità Giudiziaria;</text:p>
      <text:p text:style-name="P24">oppure</text:p>
      <text:p text:style-name="P25"><text:s/><text:span text:style-name="T14"></text:span> che essendo stato vittima dei reati previsti e puniti dagli articoli 317 e 629 del Codice Penale, aggravati ai sensi dell’art. 7 del Decreto Legge 13 maggio 1991, n. 152, convertito con modificazioni dalla Legge 12 luglio 1991 n. 203, sono intervenuti i casi previsti dall’art. 4, comma 1, Legge n. 689 del 24 novembre 1981 (stato di necessità);</text:p>
      <text:p text:style-name="P24"><text:soft-page-break/>oppure</text:p>
      <text:p text:style-name="P25"><text:s/><text:span text:style-name="T14"></text:span> è stato vittima dei reati previsti e puniti dagli articoli 317 e 629 del Codice Penale, aggravati ai sensi dell’art. 7 del Decreto Legge 13 maggio 1991, n. 152, convertito con modificazioni dalla Legge 12 luglio 1991, n. 203, ed ha denunciato tali fatti all’Autorità Giudiziaria tra cui ……………………………………………................................................................................................</text:p>
      <text:p text:style-name="P25">.................................................................................................................................................................... ……………………………………………................................................................................................</text:p>
      <text:p text:style-name="P26">....................................................................................................................................................................</text:p>
      <text:p text:style-name="P27">vedi nota<text:span text:style-name="Footnote_20_Symbol"><text:span text:style-name="T5"><text:note text:id="ftn5" text:note-class="footnote"><text:note-citation>5</text:note-citation><text:note-body><text:p text:style-name="P66"><text:span text:style-name="T4"><text:s/></text:span><text:span text:style-name="T3">La circostanza dell’omessa denuncia deve emergere dagli indizi a base della richiesta di rinvio a giudizio formulata nei confronti dell’imputato nell’anno antecedente la data del presente invito e deve essere comunicata, unitamente alle generalità del soggetto che ha omesso la predetta denuncia, dal Procuratore della Repubblica procedente all’Autorità di cui all’art. 6 Codice Appalti, che cura la pubblicazione della comunicazione sul sito dell’Osservatorio;</text:span></text:p></text:note-body></text:note></text:span></text:span></text:p>
      <text:p text:style-name="P30">m-quater)<text:tab/><text:span text:style-name="T14"></text:span> di non trovarsi in una situazione di controllo di cui all'art. 2359 del Codice Civile o in una qualsiasi relazione, anche di fatto, rispetto ad un altro partecipante alla medesima procedura di affidamento, e di aver formulato autonomamente l’offerta;</text:p>
      <text:p text:style-name="P32">oppure</text:p>
      <text:p text:style-name="P31"><text:span text:style-name="T14"></text:span> di non essere a conoscenza della partecipazione alla medesima procedura di soggetti che si trovano, in una delle situazioni di controllo di cui all’art. 2359 del Codice Civile, e di aver formulato l’offerta autonomamente;</text:p>
      <text:p text:style-name="P34">oppure</text:p>
      <text:p text:style-name="P33"><text:span text:style-name="T14"></text:span> di essere a conoscenza della partecipazione alla medesima procedura di soggetti che si trovano, in situazione di controllo di cui all’art. 2359 del Codice Civile, e di aver formulato l’offerta autonomamente;</text:p>
      <text:p text:style-name="P35"/>
      <text:p text:style-name="P37">Elenca le imprese (denominazione, ragione sociale e sede) rispetto alle quali, ai sensi dell’art. 2359 del Codice Civile, si trova in situazione di controllo o come controllante o come controllato:</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list xml:id="list4698343815392760509" text:style-name="WW8Num3">
        <text:list-item>
          <text:p text:style-name="P70">che, ai sensi dell’art. 38, comma 1, lett. c) – del Decreto Legislativo 163/2006 e successive modifiche e integrazioni (barrare la casella che interessa)</text:p>
        </text:list-item>
      </text:list>
      <text:p text:style-name="P40"><text:span text:style-name="T14"></text:span><text:tab/>nell’anno antecedente la data di pubblicazione del presente bando non sono cessati dalla carica soggetti aventi poteri di rappresentanza o di impegnare la società o aventi la qualifica di direttore tecnico;</text:p>
      <text:p text:style-name="P40"><text:span text:style-name="T14"></text:span><text:tab/>nell’anno antecedente la data di pubblicazione del presente bando sono cessati dalla carica i sottoelencati soggetti aventi poteri di rappresentanza o di impegnare la società o aventi la qualifica di direttore tecnico, ma nei loro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text:p>
      <text:p text:style-name="P11"><text:tab/>___________________________________________________________________________________<text:tab/>___________________________________________________________________________________</text:p>
      <text:p text:style-name="P40"><text:span text:style-name="T14"></text:span><text:tab/>nell’anno antecedente la data di pubblicazione del presente bando sono cessati dalla carica i sottoelencati soggetti aventi poteri di rappresentanza o di impegnare la società o aventi la qualifica di direttore tecnico, nei cui confronti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text:soft-page-break/>all'art. 45, paragrafo 1, Direttiva CE 2004/18); e che vi è stata completa ed effettiva dissociazione dalla condotta penalmente sanzionata (allegare alla presente dichiarazione estremi dei soggetti interessati e descrizione delle misure adottate);</text:p>
      <text:list xml:id="list38318818" text:continue-numbering="true" text:style-name="WW8Num3">
        <text:list-item>
          <text:p text:style-name="P70">che, ai sensi dell'art. 38, comma 2, 1° periodo – del Decreto Legislativo 163/2006 e successive modifiche e integrazioni, indica le seguenti condanne penali riportate, comprese quelle per le quali abbia beneficiato della non menzione:</text:p>
        </text:list-item>
      </text:list>
      <text:p text:style-name="P13">________________________________________________________________________________________________________________________________________________________________________________________________________________</text:p>
      <text:list xml:id="list38302427" text:continue-numbering="true" text:style-name="WW8Num3">
        <text:list-item>
          <text:p text:style-name="P70">di impegnarsi a svolgere in proprio le attività oggetto delle norme di gara, restando esclusa ogni possibilità di subappalto;</text:p>
        </text:list-item>
      </text:list>
      <text:list xml:id="list3501933379366332607" text:style-name="WW8Num5">
        <text:list-item>
          <text:p text:style-name="P76"><text:span text:style-name="T6">di impegnarsi a denunciare</text:span><text:span text:style-name="T13"> immediatamente all’Autorità Giudiziaria ogni illecita richiesta di denaro, prestazione o altra utilità, ovvero offerte di protezione che venga avanzata nel corso della esecuzione dei servizi nei suoi confronti, di un suo rappresentante o di un suo dipendente, impegnandosi a segnalare la formalizzazione di tale denuncia alla Prefettura;</text:span></text:p>
        </text:list-item>
        <text:list-item>
          <text:p text:style-name="P77">di essere in regola con gli adempimenti contributivi e che l’Impresa rappresentata è iscritta:</text:p>
        </text:list-item>
      </text:list>
      <text:p text:style-name="P46"/>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4"/>
          </table:table-cell>
          <table:table-cell table:style-name="Tabella1.A1" office:value-type="string">
            <text:p text:style-name="Standard">sede di</text:p>
          </table:table-cell>
          <table:table-cell table:style-name="Tabella1.A1" office:value-type="string">
            <text:p text:style-name="Standard">CAP</text:p>
          </table:table-cell>
          <table:table-cell table:style-name="Tabella1.A1" office:value-type="string">
            <text:p text:style-name="Standard">Via</text:p>
          </table:table-cell>
          <table:table-cell table:style-name="Tabella1.A1" office:value-type="string">
            <text:p text:style-name="Standard">n.</text:p>
          </table:table-cell>
          <table:table-cell table:style-name="Tabella1.F1" table:number-columns-spanned="2" office:value-type="string">
            <text:p text:style-name="P5">Matricola n.</text:p>
          </table:table-cell>
          <table:covered-table-cell/>
        </table:table-row>
        <table:table-row table:style-name="Tabella1.2">
          <table:table-cell table:style-name="Tabella1.A1" office:value-type="string">
            <text:p text:style-name="Standard">INPS</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table:number-columns-spanned="2" office:value-type="string">
            <text:p text:style-name="P4"/>
          </table:table-cell>
          <table:covered-table-cell/>
        </table:table-row>
        <table:table-row table:style-name="Tabella1.3">
          <table:table-cell table:style-name="Tabella1.A1" office:value-type="string">
            <text:p text:style-name="P4"/>
          </table:table-cell>
          <table:table-cell table:style-name="Tabella1.A1" office:value-type="string">
            <text:p text:style-name="Standard">sede di</text:p>
          </table:table-cell>
          <table:table-cell table:style-name="Tabella1.A1" office:value-type="string">
            <text:p text:style-name="Standard">CAP</text:p>
          </table:table-cell>
          <table:table-cell table:style-name="Tabella1.A1" office:value-type="string">
            <text:p text:style-name="Standard">Via</text:p>
          </table:table-cell>
          <table:table-cell table:style-name="Tabella1.A1" office:value-type="string">
            <text:p text:style-name="Standard">n.</text:p>
          </table:table-cell>
          <table:table-cell table:style-name="Tabella1.A1" office:value-type="string">
            <text:p text:style-name="Standard"><text:span text:style-name="T7">Codice ditta n</text:span>.</text:p>
          </table:table-cell>
          <table:table-cell table:style-name="Tabella1.F1" office:value-type="string">
            <text:p text:style-name="Standard">N.ro Posizione Assicurativa</text:p>
          </table:table-cell>
        </table:table-row>
        <table:table-row table:style-name="Tabella1.4">
          <table:table-cell table:style-name="Tabella1.A1" office:value-type="string">
            <text:p text:style-name="Standard">INAIL</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row table:style-name="Tabella1.5">
          <table:table-cell table:style-name="Tabella1.A1" office:value-type="string">
            <text:p text:style-name="P4"/>
          </table:table-cell>
          <table:table-cell table:style-name="Tabella1.A1" office:value-type="string">
            <text:p text:style-name="Standard">sede di</text:p>
          </table:table-cell>
          <table:table-cell table:style-name="Tabella1.A1" office:value-type="string">
            <text:p text:style-name="Standard">CAP</text:p>
          </table:table-cell>
          <table:table-cell table:style-name="Tabella1.A1" office:value-type="string">
            <text:p text:style-name="Standard">Via</text:p>
          </table:table-cell>
          <table:table-cell table:style-name="Tabella1.A1" office:value-type="string">
            <text:p text:style-name="Standard">n.</text:p>
          </table:table-cell>
          <table:table-cell table:style-name="Tabella1.F1" table:number-columns-spanned="2" office:value-type="string">
            <text:p text:style-name="P5">N.ro Posizione</text:p>
          </table:table-cell>
          <table:covered-table-cell/>
        </table:table-row>
      </table:table>
      <text:p text:style-name="P41"/>
      <text:p text:style-name="P41"/>
      <text:list xml:id="list38301607" text:continue-numbering="true" text:style-name="WW8Num5">
        <text:list-item>
          <text:p text:style-name="P77">di impegnarsi, nel caso di aggiudicazione del servizio, al rispetto delle norme sulla tracciabilità dei flussi finanziari, di cui all’art. 3 della Legge 13 agosto 2010 n. 136, modificato dalla Legge 17 dicembre 2010 n. 217, ed a comunicare alla stazione appaltante gli estremi identificativi del conto corrente dedicato, anche in via non esclusiva, alle commesse pubbliche, entro sette giorni dall’accensione o, nel caso di conti correnti già esistenti, entro sette giorni dalla loro prima utilizzazione in operazioni finanziarie relative ad una commessa pubblica, nonché nello stesso termine, le generalità e il codice fiscale delle persone delegate ad operare su di essi. L’amministrazione effettuerà il pagamento sul conto comunicato, indicando il CUP/CIG. Ogni modifica relativa ai dati trasmessi deve essere comunicata;</text:p>
        </text:list-item>
      </text:list>
      <text:p text:style-name="P36"/>
      <text:p text:style-name="P36"/>
      <text:list xml:id="list38297362" text:continue-numbering="true" text:style-name="WW8Num5">
        <text:list-item>
          <text:p text:style-name="P76"><text:span text:style-name="T19">Dichiara inoltre</text:span> :</text:p>
        </text:list-item>
      </text:list>
      <text:p text:style-name="P8"/>
      <text:p text:style-name="P37">di possedere i requisiti di professionalità ai sensi <text:s/>dell’art. 48 del D.P.R. 207/2010 <text:s/>(Mod. 2) allegato) </text:p>
      <text:p text:style-name="P37"/>
      <text:p text:style-name="P37">di possedere i requisiti speciali ai sensi dell’ art. 50 del D.P.R. 207/2010 <text:s/>(Mod. 3) allegato) </text:p>
      <text:p text:style-name="P38"/>
      <text:p text:style-name="P39"/>
      <text:list xml:id="list38325146" text:continue-numbering="true" text:style-name="WW8Num5">
        <text:list-item>
          <text:p text:style-name="P77">di dichiarare in particolare quanto segue:</text:p>
        </text:list-item>
      </text:list>
      <text:p text:style-name="P46"/>
      <text:p text:style-name="P45">Dichiara di accettare tutti gli obblighi di cui al “Patto di Integrità in materia di contratti pubblici regionali” approvato con DGR n. 966/2014 che diventerà parte integrante del contratto (come da allegato E);</text:p>
      <text:p text:style-name="P46"/>
      <text:p text:style-name="P47">dichiara che, a decorrere dall’entrata in vigore del comma 16 ter dell’art. 53 del D.Lgs. 165/2001 (28.11.2012), non ha affidato incarichi o lavori retribuiti, di natura autonoma o subordinata, a ex dipendenti delle pubbliche amministrazioni di cui all’art. 1, comma 2, del medesimo decreto, entro tre <text:soft-page-break/>anni dalla loro cessazione dal servizio, se questi avevano esercitato, nei suoi confronti, poteri autoritativi o negoziali in nome e per conto dell’Amministrazione di appartenenza ;</text:p>
      <text:p text:style-name="P46"/>
      <text:p text:style-name="P48">che La <text:s/>Ditta <text:s/>______________________ <text:s/>con <text:s/>sede <text:s/>in ____________________ Via ______________ _____________________ <text:span text:style-name="T18">si impegna</text:span> nell’esecuzione del contratto, a far rispettare ai propri dipendenti i contenuti del Codice di Comportamento della regione Emilia-Romagna (scaricabile dal sito: <text:s/><text:a xlink:type="simple" xlink:href="http://www.regione.emilia-romagna.it/trasparenza/disposizioni-generali/codice-disciplinare-e-codice-di-comportamento"><text:span text:style-name="Internet_20_link">http://www.regione.emilia-romagna.it/trasparenza/disposizioni-generali/codice-disciplinare-e-codice-di-comportamento</text:span></text:a><text:span text:style-name="T2"> ) <text:s text:c="2"/>e approvato con DGR n. 421 del 31/04/2014. </text:span></text:p>
      <text:p text:style-name="P46"/>
      <text:list xml:id="list7458738298651862586" text:style-name="WW8Num13">
        <text:list-item>
          <text:p text:style-name="P71">di avere preso piena ed integrale conoscenza di tutte le norme di gara, del Disciplinare di incarico, nonché della normativa vigente e di accettarne tutte le condizioni;</text:p>
        </text:list-item>
        <text:list-item>
          <text:p text:style-name="P71">di aver compiuto la valutazione dei rischi per l’esecuzione del servizio di cui trattasi;</text:p>
        </text:list-item>
        <text:list-item>
          <text:p text:style-name="P71">dichiara di impegnarsi a denunciare immediatamente all’Autorità Giudiziaria ogni illecita richiesta di denaro od altra utilità, ovvero offerta di protezione, che venga avanzata nel corso dell’esecuzione del servizio, nei confronti di un suo rappresentante o di un suo dipendente, impegnandosi a segnalare la formalizzazione di tale denuncia alla Prefettura;</text:p>
        </text:list-item>
      </text:list>
      <text:list xml:id="list6785791697544705795" text:style-name="WW8Num7">
        <text:list-item>
          <text:p text:style-name="P72"><text:span text:style-name="T5">di autorizzare</text:span> l’Amministrazione Appaltante ad inoltrare le comunicazioni ex art. 79, commi 5 e 5- bis, del Codice degli Appalti, al seguente numero di fax: ____________ ed e-mail certificata (P.E.C.):_______________________________________________;</text:p>
        </text:list-item>
      </text:list>
      <text:p text:style-name="P57"/>
      <text:p text:style-name="P62">__________________________________</text:p>
      <text:p text:style-name="P62"><text:s text:c="23"/>(luogo e data)</text:p>
      <text:p text:style-name="P63"><text:tab/>FIRMA</text:p>
      <text:p text:style-name="P64">…………………………………………………….</text:p>
      <text:p text:style-name="P65"/>
      <text:p text:style-name="P65">N.B. – La dichiarazione deve essere corredata da fotocopia di documento di identità in corso di validità del sottoscrittore.</text:p>
      <text:p text:style-name="P52"/>
      <text:p text:style-name="P52"/>
      <text:p text:style-name="P59">Allegati da inserire nella BUSTA A):</text:p>
      <text:p text:style-name="P58"/>
      <text:p text:style-name="P42"><text:span text:style-name="T10">)</text:span><text:span text:style-name="T8"><text:tab/>Istanza di partecipazione e dichiarazione sostitutiva di cui al </text:span><text:span text:style-name="T12">Modello 1)</text:span></text:p>
      <text:p text:style-name="P42"><text:span text:style-name="T10">)</text:span><text:span text:style-name="T8"><text:tab/>Dichiarazioni di cui al </text:span><text:span text:style-name="T12">Modello 2)</text:span><text:span text:style-name="T8"> del possesso requisiti di professionalità art. 48 D.P.R. 207/2010</text:span></text:p>
      <text:p text:style-name="P42"><text:span text:style-name="T10">)<text:tab/></text:span><text:span text:style-name="T8">Dichiarazioni di cui al </text:span><text:span text:style-name="T12">Modello 3)</text:span><text:span text:style-name="T8"> del possesso dei requisiti speciali art.50 del D.P.R. 207/2010</text:span></text:p>
      <text:p text:style-name="P42"><text:span text:style-name="T10">)</text:span><text:span text:style-name="T8"><text:tab/>Eventuali dichiarazioni di cui all'art. 38 – lett. b), c) e m-ter) – Decreto Legislativo 163/2006 (</text:span><text:span text:style-name="T12">Modello A</text:span><text:span text:style-name="T8">);</text:span></text:p>
      <text:p text:style-name="P42"><text:span text:style-name="T10">)<text:tab/></text:span><text:span text:style-name="T8">Dichiarazioni di cui al </text:span><text:span text:style-name="T12">Modello B)</text:span><text:span text:style-name="T8"> di soggetto sottoposto a verifica antimafia ex art. 85 D. Lgs. 159/2011 (Familiari Conviventi)</text:span></text:p>
      <text:p text:style-name="P42"><text:span text:style-name="T10">)<text:tab/></text:span><text:span text:style-name="T8">Tracciabilità e Privacy </text:span><text:span text:style-name="T12">Modello C)</text:span><text:span text:style-name="T8">;</text:span></text:p>
      <text:p text:style-name="P42"><text:span text:style-name="T10">)<text:tab/></text:span><text:span text:style-name="T8">Dichiarazioni di cui al </text:span><text:span text:style-name="T12">Modello D)</text:span><text:span text:style-name="T8"> contenente i dati per la richiesta del D.U.R.C.;</text:span></text:p>
      <text:p text:style-name="P42"><text:span text:style-name="T10">)<text:tab/></text:span><text:span text:style-name="T8">Patto <text:s/>di <text:s/>integrità di cui al </text:span><text:span text:style-name="T12">Modello E</text:span><text:span text:style-name="T8">;</text:span></text:p>
      <text:p text:style-name="P42"><text:span text:style-name="T10">)<text:tab/></text:span><text:span text:style-name="T8">Procura (eventuale);</text:span></text:p>
      <text:p text:style-name="P43"/>
      <text:p text:style-name="P43"/>
      <text:p text:style-name="P44"/>
      <text:p text:style-name="P62"/>
      <text:p text:style-name="P59">Allegati da inserire nella BUSTA B):</text:p>
      <text:p text:style-name="P58"/>
      <text:p text:style-name="P42"><text:span text:style-name="T10">)</text:span><text:span text:style-name="T8"><text:tab/></text:span><text:span text:style-name="T12">Modello F)</text:span><text:span text:style-name="T8"> contenete l’offerta economica</text:span></text:p>
      <text:p text:style-name="P44"/>
      <text:p text:style-name="P62"/>
      <text:p text:style-name="P59">Cosa inserire nel PLICO:</text:p>
      <text:p text:style-name="P58"/>
      <text:p text:style-name="P43">)<text:tab/>BUSTA A) sigillata e controfirmata sui lembi</text:p>
      <text:p text:style-name="P42"><text:span text:style-name="T10">)</text:span><text:span text:style-name="T8"><text:tab/></text:span><text:span text:style-name="T10">BUSTA B) sigillata e controfirmata sui lemb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Lettere" style:family="paragraph" style:parent-style-name="Standard">
      <style:paragraph-properties fo:text-align="justify" style:justify-single-word="false" style:text-autospace="none" style:punctuation-wrap="simple" style:vertical-align="baseline"/>
      <style:text-properties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elenco_20_numerato" style:display-name="elenco numerato" style:family="paragraph" style:parent-style-name="Standard" style:list-style-name="WW8Num4">
      <style:paragraph-properties fo:margin-top="0.212cm" fo:margin-bottom="0.212cm" fo:text-align="justify" style:justify-single-word="false" fo:orphans="0" fo:widows="0"/>
      <style:text-properties style:font-name="Courier New" style:font-name-complex="Courier New"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text-properties style:font-name="Symbol"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font-style="normal" fo:font-weight="bold" style:font-style-asian="normal" style:font-weight-asian="bold" style:font-name-complex="Times New Roman" style:font-style-complex="normal" style:font-weight-complex="bold"/>
    </style:style>
    <style:style style:name="WW8Num6z1" style:family="text">
      <style:text-properties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text-properties fo:color="#000000" style:font-name="Symbol" style:font-name-comple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variant="normal" fo:text-transform="none" style:text-outline="false" style:text-line-through-style="none" style:text-position="0% 100%" style:font-name="Symbol" fo:text-shadow="none" style:font-name-complex="Symbol" text:display="true"/>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mplex="Times New Roman"/>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weight="normal" style:font-weight-asian="normal" style:font-name-complex="Times New Roman"/>
    </style:style>
    <style:style style:name="WW8Num17z1" style:family="text">
      <style:text-properties style:font-name-complex="Times New Roman"/>
    </style:style>
    <style:style style:name="WW8Num17z2" style:family="text">
      <style:text-properties fo:font-weight="bold" style:font-weight-asian="bold"/>
    </style:style>
    <style:style style:name="WW8Num17z3"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lenco_20_numerato_20_Carattere" style:display-name="elenco numerato Carattere" style:family="text">
      <style:text-properties style:font-name="Courier New" fo:font-size="12pt" fo:language="it" fo:country="IT" style:font-size-asian="12pt" style:font-name-complex="Courier New" style:language-complex="ar" style:country-complex="SA"/>
    </style:style>
    <style:style style:name="Rimando_20_commento" style:display-name="Rimando commento" style:family="tex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7.673cm" fo:text-indent="-0.635cm" fo:margin-left="7.67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8.943cm" fo:text-indent="-0.635cm" fo:margin-left="8.94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0.213cm" fo:text-indent="-0.635cm" fo:margin-left="10.21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1.483cm" fo:text-indent="-0.635cm" fo:margin-left="11.48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2.753cm" fo:text-indent="-0.635cm" fo:margin-left="12.75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4.023cm" fo:text-indent="-0.635cm" fo:margin-left="14.02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5.293cm" fo:text-indent="-0.635cm" fo:margin-left="15.29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6.563cm" fo:text-indent="-0.635cm" fo:margin-left="16.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66cm" fo:text-indent="-0.635cm" fo:margin-left="3.06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336cm" fo:text-indent="-0.635cm" fo:margin-left="4.33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06cm" fo:text-indent="-0.635cm" fo:margin-left="5.60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76cm" fo:text-indent="-0.635cm" fo:margin-left="6.87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146cm" fo:text-indent="-0.635cm" fo:margin-left="8.14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416cm" fo:text-indent="-0.635cm" fo:margin-left="9.4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86cm" fo:text-indent="-0.635cm" fo:margin-left="10.68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956cm" fo:text-indent="-0.635cm" fo:margin-left="11.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52cm" fo:text-indent="-1.501cm" fo:margin-left="1.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01cm" fo:text-indent="-1.251cm" fo:margin-left="2.50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501cm" fo:margin-left="2.50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4.406cm" fo:text-indent="-1.251cm" fo:margin-left="4.406cm"/>
        </style:list-level-properties>
        <style:text-properties style:font-name="Symbo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66cm" fo:text-indent="-0.635cm" fo:margin-left="3.06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336cm" fo:text-indent="-0.635cm" fo:margin-left="4.33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06cm" fo:text-indent="-0.635cm" fo:margin-left="5.60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76cm" fo:text-indent="-0.635cm" fo:margin-left="6.87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146cm" fo:text-indent="-0.635cm" fo:margin-left="8.14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416cm" fo:text-indent="-0.635cm" fo:margin-left="9.4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86cm" fo:text-indent="-0.635cm" fo:margin-left="10.68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956cm" fo:text-indent="-0.635cm" fo:margin-left="11.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66cm" fo:text-indent="-0.635cm" fo:margin-left="3.06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336cm" fo:text-indent="-0.635cm" fo:margin-left="4.33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606cm" fo:text-indent="-0.635cm" fo:margin-left="5.60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76cm" fo:text-indent="-0.635cm" fo:margin-left="6.87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146cm" fo:text-indent="-0.635cm" fo:margin-left="8.14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416cm" fo:text-indent="-0.635cm" fo:margin-left="9.4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86cm" fo:text-indent="-0.635cm" fo:margin-left="10.68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956cm" fo:text-indent="-0.635cm" fo:margin-left="11.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6.403cm" fo:text-indent="-0.635cm" fo:margin-left="6.40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7.673cm" fo:text-indent="-0.635cm" fo:margin-left="7.67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8.943cm" fo:text-indent="-0.635cm" fo:margin-left="8.94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0.213cm" fo:text-indent="-0.635cm" fo:margin-left="10.21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1.483cm" fo:text-indent="-0.635cm" fo:margin-left="11.48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2.753cm" fo:text-indent="-0.635cm" fo:margin-left="12.75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4.023cm" fo:text-indent="-0.635cm" fo:margin-left="14.02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5.293cm" fo:text-indent="-0.635cm" fo:margin-left="15.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7z3"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19.05cm" style:type="right"/>
        </style:tab-stops>
      </style:paragraph-properties>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1cm" fo:margin-bottom="1.25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file-name text:display="name-and-extension">Mod 1 Istanza.odt</text:file-name></text:span><text:span text:style-name="MT1"><text:tab/></text:span><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AMMISSIONE ALLA GARA E DICHIARAZIONE A CORREDO DELL’OFFERTA</dc:title>
    <meta:initial-creator>stevoli_llpp</meta:initial-creator>
    <meta:creation-date>2014-09-05T15:10:00</meta:creation-date>
    <dc:date>2014-09-12T18:15:52.70</dc:date>
    <meta:print-date>2014-09-12T18:15:03.07</meta:print-date>
    <meta:editing-cycles>12</meta:editing-cycles>
    <meta:editing-duration>PT19M23S</meta:editing-duration>
    <meta:generator>OpenOffice/4.0.1$Win32 OpenOffice.org_project/401m5$Build-9714</meta:generator>
    <meta:document-statistic meta:table-count="1" meta:image-count="0" meta:object-count="0" meta:page-count="7" meta:paragraph-count="164" meta:word-count="2855" meta:character-count="22223"/>
  </office:meta>
</office:document-meta>
</file>